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style:font-name="Comic Sans MS" fo:font-size="12pt" fo:font-weight="normal" officeooo:paragraph-rsid="0019545f" style:font-size-asian="10.5pt" style:font-weight-asian="normal" style:font-size-complex="12pt" style:font-weight-complex="normal"/>
    </style:style>
    <style:style style:name="P2" style:family="paragraph" style:parent-style-name="Standard">
      <style:paragraph-properties fo:text-align="start" style:justify-single-word="false"/>
      <style:text-properties style:font-name="Comic Sans MS" fo:font-size="12pt" fo:font-weight="normal" officeooo:paragraph-rsid="00262b9b"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style:font-name="Comic Sans MS" fo:font-size="12pt" fo:font-weight="normal" officeooo:paragraph-rsid="002a16c5"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style:font-name="Comic Sans MS" fo:font-size="12pt" fo:font-weight="normal" officeooo:paragraph-rsid="002d2bea"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style:font-name="Comic Sans MS" fo:font-size="12pt" fo:font-weight="normal" officeooo:paragraph-rsid="002e3d70"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style:font-name="Comic Sans MS" fo:font-size="12pt" fo:font-weight="normal" officeooo:paragraph-rsid="002ef65e"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style:font-name="Comic Sans MS" fo:font-size="12pt" fo:font-weight="normal" officeooo:paragraph-rsid="0030cd52"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style:font-name="Comic Sans MS" fo:font-size="12pt" fo:font-weight="normal" officeooo:paragraph-rsid="00322f74"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style:font-name="Comic Sans MS" fo:font-size="12pt" fo:font-weight="normal" officeooo:paragraph-rsid="003490ca"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style:font-name="Comic Sans MS" fo:font-size="12pt" fo:font-weight="normal" officeooo:rsid="000861fe" officeooo:paragraph-rsid="003490ca"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style:font-name="Comic Sans MS" fo:font-size="12pt" fo:font-style="normal" fo:font-weight="normal" officeooo:rsid="000bbb0a" officeooo:paragraph-rsid="003490ca" style:font-size-asian="10.5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style:font-name="Comic Sans MS" fo:font-size="12pt" fo:font-style="normal" fo:font-weight="normal" officeooo:rsid="0010cd2d" officeooo:paragraph-rsid="003490ca" style:font-size-asian="10.5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style:font-name="Comic Sans MS" fo:font-size="12pt" fo:font-style="normal" fo:font-weight="normal" officeooo:rsid="0011c0cf" officeooo:paragraph-rsid="003490ca" style:font-size-asian="10.5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style:font-name="Comic Sans MS" fo:font-size="12pt" fo:font-style="normal" fo:font-weight="normal" officeooo:rsid="00262b9b" officeooo:paragraph-rsid="0019545f" style:font-size-asian="10.5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style:font-name="Comic Sans MS" fo:font-size="12pt" fo:font-style="normal" fo:font-weight="normal" officeooo:rsid="00262b9b" officeooo:paragraph-rsid="003490ca" style:font-size-asian="10.5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style:font-name="Comic Sans MS" fo:font-size="12pt" fo:font-style="normal" fo:font-weight="normal" officeooo:rsid="002a16c5" officeooo:paragraph-rsid="00262b9b" style:font-size-asian="10.5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style:font-name="Comic Sans MS" fo:font-size="12pt" fo:font-style="normal" fo:font-weight="normal" officeooo:rsid="002bfe6d" officeooo:paragraph-rsid="002a16c5" style:font-size-asian="10.5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ext-properties style:font-name="Comic Sans MS" fo:font-size="12pt" fo:font-style="normal" fo:font-weight="normal" officeooo:rsid="002e3d70" officeooo:paragraph-rsid="002d2bea" style:font-size-asian="10.5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ext-properties style:font-name="Comic Sans MS" fo:font-size="12pt" fo:font-style="normal" fo:font-weight="normal" officeooo:rsid="002e614d" officeooo:paragraph-rsid="002e3d70" style:font-size-asian="10.5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style:font-name="Comic Sans MS" fo:font-size="12pt" fo:font-style="normal" fo:font-weight="normal" officeooo:rsid="0030cd52" officeooo:paragraph-rsid="002ef65e" style:font-size-asian="10.5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style:font-name="Comic Sans MS" fo:font-size="12pt" fo:font-style="normal" fo:font-weight="normal" officeooo:rsid="000982bf" officeooo:paragraph-rsid="003490ca" style:font-size-asian="10.5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style:font-name="Comic Sans MS" fo:font-size="12pt" fo:font-style="normal" fo:font-weight="normal" officeooo:rsid="000861fe" officeooo:paragraph-rsid="0006e6ce"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style:font-name="Comic Sans MS" fo:font-size="12pt" fo:font-style="normal" fo:font-weight="normal" officeooo:rsid="0019545f" officeooo:paragraph-rsid="0019545f"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center" style:justify-single-word="false"/>
      <style:text-properties style:font-name="Comic Sans MS" fo:font-size="13pt" fo:font-weight="bold" officeooo:rsid="0006e6ce" style:font-size-asian="11.3500003814697pt" style:font-weight-asian="bold" style:font-size-complex="13pt" style:font-weight-complex="bold"/>
    </style:style>
    <style:style style:name="P25" style:family="paragraph" style:parent-style-name="Standard">
      <style:paragraph-properties fo:text-align="center" style:justify-single-word="false"/>
      <style:text-properties style:font-name="Comic Sans MS" fo:font-size="13pt" fo:font-weight="bold" officeooo:rsid="0006e6ce" officeooo:paragraph-rsid="003490ca" style:font-size-asian="11.3500003814697pt" style:font-weight-asian="bold" style:font-size-complex="13pt" style:font-weight-complex="bold"/>
    </style:style>
    <style:style style:name="P26" style:family="paragraph" style:parent-style-name="Standard">
      <style:paragraph-properties fo:text-align="start" style:justify-single-word="false"/>
      <style:text-properties style:font-name="Comic Sans MS" fo:font-size="10.5pt" fo:font-weight="normal" officeooo:rsid="003ac792" officeooo:paragraph-rsid="003490ca" style:font-size-asian="10.5pt" style:font-weight-asian="normal" style:font-size-complex="10.5pt" style:font-weight-complex="normal"/>
    </style:style>
    <style:style style:name="T1" style:family="text">
      <style:text-properties officeooo:rsid="0006e6ce"/>
    </style:style>
    <style:style style:name="T2" style:family="text">
      <style:text-properties officeooo:rsid="000861fe"/>
    </style:style>
    <style:style style:name="T3" style:family="text">
      <style:text-properties fo:font-style="italic" style:font-style-asian="italic" style:font-style-complex="italic"/>
    </style:style>
    <style:style style:name="T4" style:family="text">
      <style:text-properties fo:font-style="italic" officeooo:rsid="000861fe" style:font-style-asian="italic" style:font-style-complex="italic"/>
    </style:style>
    <style:style style:name="T5" style:family="text">
      <style:text-properties fo:font-style="italic" officeooo:rsid="0009bb67" style:font-style-asian="italic" style:font-style-complex="italic"/>
    </style:style>
    <style:style style:name="T6" style:family="text">
      <style:text-properties fo:font-style="italic" officeooo:rsid="0010cd2d" style:font-style-asian="italic" style:font-style-complex="italic"/>
    </style:style>
    <style:style style:name="T7" style:family="text">
      <style:text-properties fo:font-style="italic" officeooo:rsid="0015516f" style:font-style-asian="italic" style:font-style-complex="italic"/>
    </style:style>
    <style:style style:name="T8" style:family="text">
      <style:text-properties fo:font-style="italic" officeooo:rsid="00172f00" style:font-style-asian="italic" style:font-style-complex="italic"/>
    </style:style>
    <style:style style:name="T9" style:family="text">
      <style:text-properties fo:font-style="italic" officeooo:rsid="0017d3e4" style:font-style-asian="italic" style:font-style-complex="italic"/>
    </style:style>
    <style:style style:name="T10" style:family="text">
      <style:text-properties fo:font-style="italic" officeooo:rsid="0019545f" style:font-style-asian="italic" style:font-style-complex="italic"/>
    </style:style>
    <style:style style:name="T11" style:family="text">
      <style:text-properties fo:font-style="italic" officeooo:rsid="001bae56" style:font-style-asian="italic" style:font-style-complex="italic"/>
    </style:style>
    <style:style style:name="T12" style:family="text">
      <style:text-properties fo:font-style="italic" officeooo:rsid="001c8e2c" style:font-style-asian="italic" style:font-style-complex="italic"/>
    </style:style>
    <style:style style:name="T13" style:family="text">
      <style:text-properties fo:font-style="italic" officeooo:rsid="0014be8a" style:font-style-asian="italic" style:font-style-complex="italic"/>
    </style:style>
    <style:style style:name="T14" style:family="text">
      <style:text-properties fo:font-style="italic" officeooo:rsid="002325b9" style:font-style-asian="italic" style:font-style-complex="italic"/>
    </style:style>
    <style:style style:name="T15" style:family="text">
      <style:text-properties fo:font-style="italic" officeooo:rsid="0024c862" style:font-style-asian="italic" style:font-style-complex="italic"/>
    </style:style>
    <style:style style:name="T16" style:family="text">
      <style:text-properties fo:font-style="italic" officeooo:rsid="0025bbd6" style:font-style-asian="italic" style:font-style-complex="italic"/>
    </style:style>
    <style:style style:name="T17" style:family="text">
      <style:text-properties fo:font-style="italic" officeooo:rsid="00262b9b" style:font-style-asian="italic" style:font-style-complex="italic"/>
    </style:style>
    <style:style style:name="T18" style:family="text">
      <style:text-properties fo:font-style="italic" officeooo:rsid="002d2bea" style:font-style-asian="italic" style:font-style-complex="italic"/>
    </style:style>
    <style:style style:name="T19" style:family="text">
      <style:text-properties fo:font-style="italic" officeooo:rsid="002e3d70" style:font-style-asian="italic" style:font-style-complex="italic"/>
    </style:style>
    <style:style style:name="T20" style:family="text">
      <style:text-properties fo:font-style="italic" officeooo:rsid="00322f74" style:font-style-asian="italic" style:font-style-complex="italic"/>
    </style:style>
    <style:style style:name="T21" style:family="text">
      <style:text-properties fo:font-style="italic" officeooo:rsid="00344591" style:font-style-asian="italic" style:font-style-complex="italic"/>
    </style:style>
    <style:style style:name="T22" style:family="text">
      <style:text-properties fo:font-style="italic" officeooo:rsid="00361185" style:font-style-asian="italic" style:font-style-complex="italic"/>
    </style:style>
    <style:style style:name="T23" style:family="text">
      <style:text-properties fo:font-style="italic" officeooo:rsid="001498d4" style:font-style-asian="italic" style:font-style-complex="italic"/>
    </style:style>
    <style:style style:name="T24" style:family="text">
      <style:text-properties fo:font-style="italic" officeooo:rsid="00384b83" style:font-style-asian="italic" style:font-style-complex="italic"/>
    </style:style>
    <style:style style:name="T25" style:family="text">
      <style:text-properties fo:font-style="italic" officeooo:rsid="000982bf" style:font-style-asian="italic" style:font-style-complex="italic"/>
    </style:style>
    <style:style style:name="T26" style:family="text">
      <style:text-properties fo:font-style="italic" officeooo:rsid="00378655" style:font-style-asian="italic" style:font-style-complex="italic"/>
    </style:style>
    <style:style style:name="T27" style:family="text">
      <style:text-properties fo:font-style="italic" fo:font-weight="bold" officeooo:rsid="000861fe" style:font-style-asian="italic" style:font-weight-asian="bold" style:font-style-complex="italic" style:font-weight-complex="bold"/>
    </style:style>
    <style:style style:name="T28" style:family="text">
      <style:text-properties fo:font-style="italic" fo:font-weight="bold" officeooo:rsid="0009bb67" style:font-style-asian="italic" style:font-weight-asian="bold" style:font-style-complex="italic" style:font-weight-complex="bold"/>
    </style:style>
    <style:style style:name="T29" style:family="text">
      <style:text-properties fo:font-style="normal" officeooo:rsid="000861fe" style:font-style-asian="normal" style:font-style-complex="normal"/>
    </style:style>
    <style:style style:name="T30" style:family="text">
      <style:text-properties fo:font-style="normal" officeooo:rsid="000982bf" style:font-style-asian="normal" style:font-style-complex="normal"/>
    </style:style>
    <style:style style:name="T31" style:family="text">
      <style:text-properties fo:font-style="normal" officeooo:rsid="0009bb67" style:font-style-asian="normal" style:font-style-complex="normal"/>
    </style:style>
    <style:style style:name="T32" style:family="text">
      <style:text-properties fo:font-style="normal" officeooo:rsid="000bbb0a" style:font-style-asian="normal" style:font-style-complex="normal"/>
    </style:style>
    <style:style style:name="T33" style:family="text">
      <style:text-properties fo:font-style="normal" officeooo:rsid="000d5b1e" style:font-style-asian="normal" style:font-style-complex="normal"/>
    </style:style>
    <style:style style:name="T34" style:family="text">
      <style:text-properties fo:font-style="normal" officeooo:rsid="000ee2d1" style:font-style-asian="normal" style:font-style-complex="normal"/>
    </style:style>
    <style:style style:name="T35" style:family="text">
      <style:text-properties fo:font-style="normal" officeooo:rsid="000ee942" style:font-style-asian="normal" style:font-style-complex="normal"/>
    </style:style>
    <style:style style:name="T36" style:family="text">
      <style:text-properties fo:font-style="normal" officeooo:rsid="0010cd2d" style:font-style-asian="normal" style:font-style-complex="normal"/>
    </style:style>
    <style:style style:name="T37" style:family="text">
      <style:text-properties fo:font-style="normal" officeooo:rsid="0011c0cf" style:font-style-asian="normal" style:font-style-complex="normal"/>
    </style:style>
    <style:style style:name="T38" style:family="text">
      <style:text-properties fo:font-style="normal" officeooo:rsid="00127eaf" style:font-style-asian="normal" style:font-style-complex="normal"/>
    </style:style>
    <style:style style:name="T39" style:family="text">
      <style:text-properties fo:font-style="normal" officeooo:rsid="00131f8b" style:font-style-asian="normal" style:font-style-complex="normal"/>
    </style:style>
    <style:style style:name="T40" style:family="text">
      <style:text-properties fo:font-style="normal" officeooo:rsid="001331c2" style:font-style-asian="normal" style:font-style-complex="normal"/>
    </style:style>
    <style:style style:name="T41" style:family="text">
      <style:text-properties fo:font-style="normal" officeooo:rsid="00139a64" style:font-style-asian="normal" style:font-style-complex="normal"/>
    </style:style>
    <style:style style:name="T42" style:family="text">
      <style:text-properties fo:font-style="normal" officeooo:rsid="001498d4" style:font-style-asian="normal" style:font-style-complex="normal"/>
    </style:style>
    <style:style style:name="T43" style:family="text">
      <style:text-properties fo:font-style="normal" officeooo:rsid="0014be8a" style:font-style-asian="normal" style:font-style-complex="normal"/>
    </style:style>
    <style:style style:name="T44" style:family="text">
      <style:text-properties fo:font-style="normal" officeooo:rsid="00153b2d" style:font-style-asian="normal" style:font-style-complex="normal"/>
    </style:style>
    <style:style style:name="T45" style:family="text">
      <style:text-properties fo:font-style="normal" officeooo:rsid="0015516f" style:font-style-asian="normal" style:font-style-complex="normal"/>
    </style:style>
    <style:style style:name="T46" style:family="text">
      <style:text-properties fo:font-style="normal" officeooo:rsid="00172f00" style:font-style-asian="normal" style:font-style-complex="normal"/>
    </style:style>
    <style:style style:name="T47" style:family="text">
      <style:text-properties fo:font-style="normal" officeooo:rsid="0017d3e4" style:font-style-asian="normal" style:font-style-complex="normal"/>
    </style:style>
    <style:style style:name="T48" style:family="text">
      <style:text-properties fo:font-style="normal" officeooo:rsid="0019545f" style:font-style-asian="normal" style:font-style-complex="normal"/>
    </style:style>
    <style:style style:name="T49" style:family="text">
      <style:text-properties fo:font-style="normal" officeooo:rsid="001a4acd" style:font-style-asian="normal" style:font-style-complex="normal"/>
    </style:style>
    <style:style style:name="T50" style:family="text">
      <style:text-properties fo:font-style="normal" officeooo:rsid="001bae56" style:font-style-asian="normal" style:font-style-complex="normal"/>
    </style:style>
    <style:style style:name="T51" style:family="text">
      <style:text-properties fo:font-style="normal" officeooo:rsid="001c8e2c" style:font-style-asian="normal" style:font-style-complex="normal"/>
    </style:style>
    <style:style style:name="T52" style:family="text">
      <style:text-properties fo:font-style="normal" officeooo:rsid="001ccb7a" style:font-style-asian="normal" style:font-style-complex="normal"/>
    </style:style>
    <style:style style:name="T53" style:family="text">
      <style:text-properties fo:font-style="normal" officeooo:rsid="001e90ee" style:font-style-asian="normal" style:font-style-complex="normal"/>
    </style:style>
    <style:style style:name="T54" style:family="text">
      <style:text-properties fo:font-style="normal" officeooo:rsid="001f0bd5" style:font-style-asian="normal" style:font-style-complex="normal"/>
    </style:style>
    <style:style style:name="T55" style:family="text">
      <style:text-properties fo:font-style="normal" officeooo:rsid="001f66e9" style:font-style-asian="normal" style:font-style-complex="normal"/>
    </style:style>
    <style:style style:name="T56" style:family="text">
      <style:text-properties fo:font-style="normal" officeooo:rsid="001fd413" style:font-style-asian="normal" style:font-style-complex="normal"/>
    </style:style>
    <style:style style:name="T57" style:family="text">
      <style:text-properties fo:font-style="normal" officeooo:rsid="00214a77" style:font-style-asian="normal" style:font-style-complex="normal"/>
    </style:style>
    <style:style style:name="T58" style:family="text">
      <style:text-properties fo:font-style="normal" officeooo:rsid="002325b9" style:font-style-asian="normal" style:font-style-complex="normal"/>
    </style:style>
    <style:style style:name="T59" style:family="text">
      <style:text-properties fo:font-style="normal" officeooo:rsid="0024c862" style:font-style-asian="normal" style:font-style-complex="normal"/>
    </style:style>
    <style:style style:name="T60" style:family="text">
      <style:text-properties fo:font-style="normal" officeooo:rsid="0025bb33" style:font-style-asian="normal" style:font-style-complex="normal"/>
    </style:style>
    <style:style style:name="T61" style:family="text">
      <style:text-properties fo:font-style="normal" officeooo:rsid="0025bbd6" style:font-style-asian="normal" style:font-style-complex="normal"/>
    </style:style>
    <style:style style:name="T62" style:family="text">
      <style:text-properties fo:font-style="normal" officeooo:rsid="00262b9b" style:font-style-asian="normal" style:font-style-complex="normal"/>
    </style:style>
    <style:style style:name="T63" style:family="text">
      <style:text-properties fo:font-style="normal" officeooo:rsid="0027754c" style:font-style-asian="normal" style:font-style-complex="normal"/>
    </style:style>
    <style:style style:name="T64" style:family="text">
      <style:text-properties fo:font-style="normal" officeooo:rsid="0028f74e" style:font-style-asian="normal" style:font-style-complex="normal"/>
    </style:style>
    <style:style style:name="T65" style:family="text">
      <style:text-properties fo:font-style="normal" officeooo:rsid="002a16c5" style:font-style-asian="normal" style:font-style-complex="normal"/>
    </style:style>
    <style:style style:name="T66" style:family="text">
      <style:text-properties fo:font-style="normal" officeooo:rsid="002bfe6d" style:font-style-asian="normal" style:font-style-complex="normal"/>
    </style:style>
    <style:style style:name="T67" style:family="text">
      <style:text-properties fo:font-style="normal" officeooo:rsid="002d2bea" style:font-style-asian="normal" style:font-style-complex="normal"/>
    </style:style>
    <style:style style:name="T68" style:family="text">
      <style:text-properties fo:font-style="normal" officeooo:rsid="002e3d70" style:font-style-asian="normal" style:font-style-complex="normal"/>
    </style:style>
    <style:style style:name="T69" style:family="text">
      <style:text-properties fo:font-style="normal" officeooo:rsid="002e614d" style:font-style-asian="normal" style:font-style-complex="normal"/>
    </style:style>
    <style:style style:name="T70" style:family="text">
      <style:text-properties fo:font-style="normal" officeooo:rsid="002ef65e" style:font-style-asian="normal" style:font-style-complex="normal"/>
    </style:style>
    <style:style style:name="T71" style:family="text">
      <style:text-properties fo:font-style="normal" officeooo:rsid="0030cd52" style:font-style-asian="normal" style:font-style-complex="normal"/>
    </style:style>
    <style:style style:name="T72" style:family="text">
      <style:text-properties fo:font-style="normal" officeooo:rsid="00322f74" style:font-style-asian="normal" style:font-style-complex="normal"/>
    </style:style>
    <style:style style:name="T73" style:family="text">
      <style:text-properties fo:font-style="normal" officeooo:rsid="00326709" style:font-style-asian="normal" style:font-style-complex="normal"/>
    </style:style>
    <style:style style:name="T74" style:family="text">
      <style:text-properties fo:font-style="normal" officeooo:rsid="00339e0f" style:font-style-asian="normal" style:font-style-complex="normal"/>
    </style:style>
    <style:style style:name="T75" style:family="text">
      <style:text-properties fo:font-style="normal" officeooo:rsid="0033a0e0" style:font-style-asian="normal" style:font-style-complex="normal"/>
    </style:style>
    <style:style style:name="T76" style:family="text">
      <style:text-properties fo:font-style="normal" officeooo:rsid="00344591" style:font-style-asian="normal" style:font-style-complex="normal"/>
    </style:style>
    <style:style style:name="T77" style:family="text">
      <style:text-properties fo:font-style="normal" officeooo:rsid="003490ca" style:font-style-asian="normal" style:font-style-complex="normal"/>
    </style:style>
    <style:style style:name="T78" style:family="text">
      <style:text-properties fo:font-style="normal" officeooo:rsid="00361185" style:font-style-asian="normal" style:font-style-complex="normal"/>
    </style:style>
    <style:style style:name="T79" style:family="text">
      <style:text-properties fo:font-style="normal" officeooo:rsid="003643ed" style:font-style-asian="normal" style:font-style-complex="normal"/>
    </style:style>
    <style:style style:name="T80" style:family="text">
      <style:text-properties fo:font-style="normal" officeooo:rsid="0037a29e" style:font-style-asian="normal" style:font-style-complex="normal"/>
    </style:style>
    <style:style style:name="T81" style:family="text">
      <style:text-properties fo:font-style="normal" officeooo:rsid="00384b83" style:font-style-asian="normal" style:font-style-complex="normal"/>
    </style:style>
    <style:style style:name="T82" style:family="text">
      <style:text-properties fo:font-style="normal" officeooo:rsid="00397806" style:font-style-asian="normal" style:font-style-complex="normal"/>
    </style:style>
    <style:style style:name="T83" style:family="text">
      <style:text-properties fo:font-style="normal" officeooo:rsid="003a812f" style:font-style-asian="normal" style:font-style-complex="normal"/>
    </style:style>
    <style:style style:name="T84" style:family="text">
      <style:text-properties fo:font-style="normal" officeooo:rsid="0035faf0" style:font-style-asian="normal" style:font-style-complex="normal"/>
    </style:style>
    <style:style style:name="T85" style:family="text">
      <style:text-properties fo:font-style="normal" officeooo:rsid="00378655" style:font-style-asian="normal" style:font-style-complex="normal"/>
    </style:style>
    <style:style style:name="T86" style:family="text">
      <style:text-properties fo:font-style="normal" fo:font-weight="bold" officeooo:rsid="0009bb67" style:font-style-asian="normal" style:font-weight-asian="bold" style:font-style-complex="normal" style:font-weight-complex="bold"/>
    </style:style>
    <style:style style:name="T87" style:family="text">
      <style:text-properties fo:font-style="normal" fo:font-weight="bold" officeooo:rsid="000861fe" style:font-style-asian="normal" style:font-weight-asian="bold" style:font-style-complex="normal" style:font-weight-complex="bold"/>
    </style:style>
    <style:style style:name="T88" style:family="text">
      <style:text-properties officeooo:rsid="001c8e2c"/>
    </style:style>
    <style:style style:name="T89" style:family="text">
      <style:text-properties officeooo:rsid="003c6681"/>
    </style:style>
    <style:style style:name="T90" style:family="text">
      <style:text-properties officeooo:rsid="00361185"/>
    </style:style>
    <style:style style:name="T91" style:family="text">
      <style:text-properties fo:font-weight="bold" officeooo:rsid="0006e6ce" style:font-weight-asian="bold" style:font-weight-complex="bold"/>
    </style:style>
    <style:style style:name="T92" style:family="text">
      <style:text-properties officeooo:rsid="0035faf0"/>
    </style:style>
    <style:style style:name="T93" style:family="text">
      <style:text-properties officeooo:rsid="003786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Bevor <text:span text:style-name="T93">'</text:span>Ich bin<text:span text:style-name="T93">'</text:span> entsteht</text:p>
      <text:p text:style-name="P24"/>
      <text:p text:style-name="P22"/>
      <text:p text:style-name="P26">In diesem <text:span text:style-name="T89">Auszug aus einem </text:span>Vortrag, gehalten im Jahre 2005 während der Leicester Summer School in England, erinnert Ajahn Sumedho auf seine typische <text:span text:style-name="T92">anschau</text:span>liche Weise an die <text:s/>Essenz der buddhistischen Lehre. </text:p>
      <text:p text:style-name="P25"/>
      <text:p text:style-name="P9"><text:span text:style-name="T1">Zu Beginn möchte ich eine Haltung von entspannter Aufmerksamkeit empfehlen, eine offene Empfänglichkeit. Manchmal kann uns das Wort 'Meditation'oder bereits die Vorstellung davon in einen verkrampften Modus versetzen, wie etwa der Gedanke: „Ich muss meditieren!“ Und dann versuchen wir den Geist auf etwas zu konzentrieren. Wir assoziieren Meditation damit, dass wir Dinge </text:span><text:span text:style-name="T91">tun</text:span><text:span text:style-name="T1">, wie z.B. achtsam unseren Atem oder ein Mantra zu betrachten oder irgendeine andere Technik zu benutzen. Es ist nicht so, dass das falsch wäre, aber die grundlegende Haltung der buddhistischen Lehre besteht aus Gewahrsein, sich im hier und jetzt gewahr zu sein, vollständig präsent, vollkommen verbunden mit dem Moment wie er ist.</text:span></text:p>
      <text:p text:style-name="P10">Wenn ihr einen Raum wie diesen hier betretet, in dem eine Woche lang Dhamma Instruktionen gegeben wurden und Meditation praktiziert wurde, dann seid euch gewahr, wie euch das beeinflusst. Es mag da eine Erwartungshaltung geben, eine Vorahnung, einen Widerstand, oder sogar ein Gefühl des Vertrauens. Es geht nicht darum, irgendeinen Fehler an euren Reaktionen auszumachen, w<text:span text:style-name="T88">enn</text:span> ihr diesen Raum betretet, sondern einfach zu erkennen, dass es <text:span text:style-name="T90">'</text:span><text:span text:style-name="T3">so ist wie es ist</text:span><text:span text:style-name="T22">'</text:span>. Ich ermutige euch einfach nur, zu bemerken was ihr fühlt. Seid euch gewahr, dass es ist wie es ist.</text:p>
      <text:p text:style-name="P9"><text:span text:style-name="T2">Das deutsche Wort 'Meditation' ist ein allgemeiner Begriff, welcher fast alles umfasst, was man mit dem Geist tut. Aber was assoziiert </text:span><text:span text:style-name="T87">ihr</text:span><text:span text:style-name="T27"> </text:span><text:span text:style-name="T29">mit diesem Wort? Ajahn <text:s/>Chah betonte </text:span><text:span text:style-name="T59">immer </text:span><text:span text:style-name="T29">die Praxis. In Thailand konnte man ständig das Wort `Praxis`hören. Sie nahmen das Pali Wort </text:span><text:span text:style-name="T78">'</text:span><text:span text:style-name="T4">patipada</text:span><text:span text:style-name="T22">'</text:span><text:span text:style-name="T29"> (übersetzt als Praxis) und sag</text:span><text:span text:style-name="T51">t</text:span><text:span text:style-name="T29">en: „</text:span><text:span text:style-name="T15">P</text:span><text:span text:style-name="T4">atipa</text:span><text:span text:style-name="T12">t</text:span><text:span text:style-name="T4">, patipa</text:span><text:span text:style-name="T12">t</text:span><text:span text:style-name="T29">; ihr seid </text:span><text:span text:style-name="T15">P</text:span><text:span text:style-name="T4">atipa</text:span><text:span text:style-name="T12">t</text:span><text:span text:style-name="T29"> Mönche und </text:span><text:span text:style-name="T30">ihr </text:span><text:span text:style-name="T29">solltet achtsam sein und praktizieren.“ </text:span><text:span text:style-name="T30">Dies waren die kulturellen Vorgaben, jedenfalls so, wie ich sie interpretiert ha</text:span><text:span text:style-name="T84">tt</text:span><text:span text:style-name="T30">e. Und das war ganz OK für mich. Ich hatte kein Problem mit der Idee von Praxis, Praxis, Praxis. Am Anfang hat es mich in eine ständige Zwang</text:span><text:span text:style-name="T35">shaltung </text:span><text:span text:style-name="T30">versetzt, die ich allerdings bereits vorher in meinem Leben entwickelt hatte. Alles was ich tat, tendierte in Richtung Zwanghaftigkeit. Daher wurde ich auch zu einem zwanghaften Meditierenden. Immer wenn ich mich mal nicht nach Meditation fühlte, Widerstände verspürte, oder es aufschieben wollte, dann hatte ich Schuldgefühle: „Ich sollte jetzt eigentlich meditieren, und ich tu es nicht! Ich rede nur über Nichtigkeiten mit diesen Mönchen hier. Ich bin nicht ernsthaft genug!“ </text:span></text:p>
      <text:p text:style-name="P21"/>
      <text:p text:style-name="P9"><text:span text:style-name="T30">Unser Lebensstil im Isaan, dem Nordosten von Thailand, war recht primitiv. Wir stellten </text:span><text:span text:style-name="T51">sogar </text:span><text:span text:style-name="T30">unsere Roben selber her und färbten sie mit natürlichem Farbstoff aus dem Jackfruchtbaum. Das geht auf eine uralte Methode aus der Zeit des Buddha zurück, die auch im Pali Kanon dargestellt wird. Das Holz dieses Baumes wird in kleine Schnipsel zerhackt und dann aufgekocht, bis es eine gelbliche Farbe annimmt. Es </text:span><text:soft-page-break/><text:span text:style-name="T30">braucht Tage, um das richtig hinzukriegen und ich dachte mir: „Ich verschwende damit nur meine Zeit. Es wäre viel einfacher, wenn ich meine Mutter bitten würde, mi</text:span><text:span text:style-name="T35">r</text:span><text:span text:style-name="T30"> Stoff in dieser Farbe zu schicken,“ </text:span><text:span text:style-name="T78">- </text:span><text:span text:style-name="T30">so funktioniert </text:span><text:span text:style-name="T51">eben </text:span><text:span text:style-name="T30">ein amerikanischer Geist. Während die Mönche diese Arbeit ausführten, unterhielten sie sich, und als ich dann die Sprache besser verstand, begann ich zu denken: „Man sollte als Mönch nicht über Politik, Frauen oder </text:span><text:span text:style-name="T78">irgendwelch</text:span><text:span text:style-name="T30">e frivole</text:span><text:span text:style-name="T78">n</text:span><text:span text:style-name="T30"> Dinge sprechen, das ist gegen unseren Ordenskodex (</text:span><text:span text:style-name="T25">Vinaya</text:span><text:span text:style-name="T30">)!“ Im Vinaya wird aufgeführt, worüber sich gute Mönche nicht unterhalten. </text:span><text:span text:style-name="T78">M</text:span><text:span text:style-name="T30">an sollte sich nicht über Politiker, Kriege oder ä</text:span><text:span text:style-name="T78">hnliches</text:span><text:span text:style-name="T30"> </text:span><text:span text:style-name="T35">Z</text:span><text:span text:style-name="T30">eug </text:span><text:span text:style-name="T78">auslass</text:span><text:span text:style-name="T30">en. Als ich also verstand, worüber sie s</text:span><text:span text:style-name="T78">prachen</text:span><text:span text:style-name="T30">, dachte ich: „Dies ist nicht....!“ und mein urteilender Geist </text:span><text:span text:style-name="T31">fing an zu arbeiten: „Ich werde mich nicht wie sie verhalten! Ich werde praktizieren, praktizieren, praktizieren!“ Und dies machte mich wahrscheinlich unausstehlich. Wenn </text:span><text:span text:style-name="T78">du </text:span><text:span text:style-name="T31">zu ernst wir</text:span><text:span text:style-name="T78">st</text:span><text:span text:style-name="T31">, dann bist du keine angenehme Person mehr und niemand hält es </text:span><text:span text:style-name="T35">lange </text:span><text:span text:style-name="T31">in deiner Nähe aus.</text:span></text:p>
      <text:p text:style-name="P9"><text:span text:style-name="T31">Eines Tages </text:span><text:span text:style-name="T78">hinterfrag</text:span><text:span text:style-name="T31">te ich diese Frivolitäten im Färbeschuppen und ein thailändischer Mönch sagte mir: „Der Färbeschuppen ist eine Art psychologisches Befreiungszentrum für Mönche. Hier können sie albern und närrisch sein und über Dinge sprechen, über die sie normalerweise nicht sprechen sollten – und </text:span><text:span text:style-name="T51">au</text:span><text:span text:style-name="T78">sserdem</text:span><text:span text:style-name="T51"> </text:span><text:span text:style-name="T31">Zigaretten rauchen!“ Ich dachte mir </text:span><text:span text:style-name="T51">dann</text:span><text:span text:style-name="T31">: „</text:span><text:span text:style-name="T33">V</text:span><text:span text:style-name="T31">ielleicht sollte ich die Sache etwas entspannter angehen!“ Man kann sich an die Idealvorstellung von `Praxis, Praxis` klammern – und Praxis ist natürlich gut. Ich sage nicht, dass es eine schlechte Sache ist – aber sich an die Vorstellung davon zu </text:span><text:span text:style-name="T86">klammern</text:span><text:span text:style-name="T28">,</text:span><text:span text:style-name="T5"> </text:span><text:span text:style-name="T31">kann zu Zwanghaftigkeit führen. </text:span><text:span text:style-name="T51">Das geht </text:span><text:span text:style-name="T35">so weit, </text:span><text:span text:style-name="T31">dass man </text:span><text:span text:style-name="T33">dabei </text:span><text:span text:style-name="T31">sogar seinen Sinn für Humor verlier</text:span><text:span text:style-name="T78">en kann</text:span><text:span text:style-name="T31">: „Denn das </text:span><text:span text:style-name="T35">hier </text:span><text:span text:style-name="T31">ist nicht lustig, wisst ihr! Praxis ist eine ernsthafte Angelegenheit! Ein gute</text:span><text:span text:style-name="T35">r </text:span><text:span text:style-name="T31">Mönch zu sein ist </text:span><text:span text:style-name="T32">eine </text:span><text:span text:style-name="T31">wirklich </text:span><text:span text:style-name="T32">ernste Sache!“ Folglich </text:span><text:span text:style-name="T78">kann einem die </text:span><text:span text:style-name="T32">Lebensfreude </text:span><text:span text:style-name="T78">und der Sinn</text:span><text:span text:style-name="T32"> für Humor </text:span><text:span text:style-name="T78">abhanden kommen</text:span><text:span text:style-name="T32">. Schon bald wird man arrogant und fühlt </text:span><text:span text:style-name="T35">s</text:span><text:span text:style-name="T32">ich Anderen überlegen. Man kritisiert herum und bekommt dann Schuldgefühle in Bezug auf Abweichungen, die man selb</text:span><text:span text:style-name="T34">er</text:span><text:span text:style-name="T32"> </text:span><text:span text:style-name="T78">begang</text:span><text:span text:style-name="T32">en hat </text:span><text:span text:style-name="T78">im Hinblick auf </text:span><text:span text:style-name="T32">diese sehr strikte, obsessive Vorstellung </text:span><text:span text:style-name="T34">von</text:span><text:span text:style-name="T32"> Praxis. Das ist kein sehr angenehmer Geisteszustand, aber ich konnte die</text:span><text:span text:style-name="T78">se</text:span><text:span text:style-name="T32"> Tendenz klar in meinem Leben erkennen. Was immer ich auch tat, es bewegte sich in diese Richtung, sodass sogar gute Dinge für mich zu einer Quelle große</text:span><text:span text:style-name="T84">n</text:span><text:span text:style-name="T32"> Leid</text:span><text:span text:style-name="T84">es</text:span><text:span text:style-name="T32"> wurden.</text:span></text:p>
      <text:p text:style-name="P11"/>
      <text:p text:style-name="P9"><text:span text:style-name="T35">Es geschah durch Ajahn Chahs Ermutigung, sich gewahr zu sein </text:span><text:span text:style-name="T52">-</text:span><text:span text:style-name="T35"> anstatt nur mit der Tradition konform zu gehen und sich </text:span><text:span text:style-name="T78">in </text:span><text:span text:style-name="T35">einen idealen buddhistischen Mönch zu verwandeln </text:span><text:span text:style-name="T52">- </text:span><text:span text:style-name="T35">dass mir das Dilemma des Idealismus im Klosterleben bewusst wurde. Nach jeder Morgenpuja las jemand aus einem Buch </text:span><text:span text:style-name="T52">vor, </text:span><text:span text:style-name="T78">darüber, </text:span><text:span text:style-name="T35">was einen guten buddhistischen Mönch ausmacht. </text:span><text:span text:style-name="T79">U</text:span><text:span text:style-name="T35">nd mein Geist ergriff immer die Ideale </text:span><text:span text:style-name="T60">- </text:span><text:span text:style-name="T35">w</text:span><text:span text:style-name="T60">ie</text:span><text:span text:style-name="T35"> man sein sollte, was richtig und lobenswert war. Anschließend konnte ich mich schnell schuldig fühlen, wenn ich unreine Gedanken hatte oder mich ärgerlich, eifersüchtig, engstirnig, arrogant, stolz fühl</text:span><text:span text:style-name="T52">t</text:span><text:span text:style-name="T35">e, oder irgend eine andere menschliche Sünde beg</text:span><text:span text:style-name="T79">angen hatte</text:span><text:span text:style-name="T35">. </text:span><text:span text:style-name="T36">Ein Teil meiner kulturellen Interpretation meiner Erfahrungen – nachdem ich als Christ erzogen worden war – war die eines </text:span><text:span text:style-name="T79">'</text:span><text:span text:style-name="T36">Sünders</text:span><text:span text:style-name="T79">'</text:span><text:span text:style-name="T36">. <text:s/>In der thailändisch</text:span><text:span text:style-name="T79">-</text:span><text:span text:style-name="T36">buddhistischen Kultur gibt es solche Vorstellungen gar nicht. </text:span><text:span text:style-name="T79">Die </text:span><text:soft-page-break/><text:span text:style-name="T79">Menschen dort </text:span><text:span text:style-name="T36">gestehen sich zwar menschliche Schwächen ein, aber das ist nicht dasselbe </text:span><text:span text:style-name="T79">wie</text:span><text:span text:style-name="T36"> sich als Sünder anzusehen. </text:span><text:span text:style-name="T79">Letzteres bedeutete </text:span><text:span text:style-name="T36">nach meiner Interpretation, dass man sich in einer hoffnungslosen Lage befand, als ob man mit einer unheilbaren Krankheit geboren w</text:span><text:span text:style-name="T79">orden war</text:span><text:span text:style-name="T36">.</text:span></text:p>
      <text:p text:style-name="P12"/>
      <text:p text:style-name="P9"><text:span text:style-name="T36">Die Betonung, auf die der Buddha Wert legte, </text:span><text:span text:style-name="T80">lag </text:span><text:span text:style-name="T36">darin, Leiden </text:span><text:span text:style-name="T6">(dukkha)</text:span><text:span text:style-name="T36"> als edle Wahrheit zu benutzen. Ajahn Chahs </text:span><text:span text:style-name="T80">Fokus</text:span><text:span text:style-name="T52"> </text:span><text:span text:style-name="T36">bestand immer darin, die vier edlen Wahrheiten zu hinterfragen. Also habe ich mich gefragt: „Was ist Leiden? Und was ist die Ursache dafür?“ </text:span><text:span text:style-name="T52">U</text:span><text:span text:style-name="T36">nd dann </text:span><text:span text:style-name="T52">habe ich </text:span><text:span text:style-name="T36">darüber reflektiert: „Wenn ich so ein guter Mönch bin, warum leide ich dann so viel? Wenn ich praktiziere, alle Regeln einhalte und all die richtigen Dinge tue, warum geht es mir dabei so miserabel?“ Es gab darin </text:span><text:span text:style-name="T60">natürlich</text:span><text:span text:style-name="T36"> eine gewisse Logik: „</text:span><text:span text:style-name="T80">W</text:span><text:span text:style-name="T36">enn ich all die r</text:span><text:span text:style-name="T80">ichtig</text:span><text:span text:style-name="T36">en Dinge tue, dann sollte ich auch dafür belohnt werden, dass ich so ein braver Junge bin und mich anständig benehme.“ Aber die Art und Weise, </text:span><text:span text:style-name="T80">wie </text:span><text:span text:style-name="T36">ich das Klosterleben </text:span><text:span text:style-name="T37">führte, ließ mich mehr und mehr schuldbeladen und kritiksüchtig werden. Es war kein freudiges Leben. Ein Klosterleben kann wirklich voller Freude sein, wenn man nicht daran anhaftet, wenn man sich damit entspannen kann. Dann kann es ein sehr angenehme</text:span><text:span text:style-name="T52">r</text:span><text:span text:style-name="T37"> Lebensstil sein. Indem ich jedoch über mein Leid reflektierte, begann ich dessen Ursache zu sehen. Ich realisierte, dass die Ursache </text:span><text:span text:style-name="T80">im </text:span><text:span text:style-name="T37">Klammern an Idealvorstellungen vom Klosterlebe</text:span><text:span text:style-name="T80">n lag</text:span><text:span text:style-name="T37">, </text:span><text:span text:style-name="T80">i</text:span><text:span text:style-name="T37">m Klammern an den Vinaya. Weil es sich um etwas Gutes handelte, an das ich mich klammerte, schien es die rechte Vorgehensweise zu sein. Aber wie es die Vier Edlen Wahrheiten so treffend beschreiben, ist das Klammern an was auch immer das Resultat von Unwissenheit. Somit kann man Ideale und die höchsten altruistische</text:span><text:span text:style-name="T38">n</text:span><text:span text:style-name="T37"> Gedanken ergreifen, zu denen Menschen in der Lage sind, und trotzdem unglücklich sein. Warum? Weil es aus Unwissenheit </text:span><text:span text:style-name="T38">heraus </text:span><text:span text:style-name="T37">geschieht, </text:span><text:span text:style-name="T38">und zwar</text:span><text:span text:style-name="T37"> </text:span><text:span text:style-name="T52">aus </text:span><text:span text:style-name="T37">Unwissenheit bezüglich Dhamma, Unwissenheit </text:span><text:span text:style-name="T38">bezüglich </text:span><text:span text:style-name="T37">d</text:span><text:span text:style-name="T38">er </text:span><text:span text:style-name="T37">Dinge wie sie sind.</text:span></text:p>
      <text:p text:style-name="P13"/>
      <text:p text:style-name="P9"><text:span text:style-name="T38">Ich lebte in den ersten vier Jahren vorwiegend mit thailändischen Mönchen. </text:span><text:span text:style-name="T80">W</text:span><text:span text:style-name="T38">ährend dieser Zeit bemerkte ich, dass </text:span><text:span text:style-name="T80">diese</text:span><text:span text:style-name="T38"> eine gewisse Art von Akzeptanz </text:span><text:span text:style-name="T52">ihr</text:span><text:span text:style-name="T38">e</text:span><text:span text:style-name="T39">s </text:span><text:span text:style-name="T38">Mensch</text:span><text:span text:style-name="T39">seins</text:span><text:span text:style-name="T38"> besaßen. </text:span><text:span text:style-name="T80">Die t</text:span><text:span text:style-name="T38">hailändische Kultur ist nicht sehr idealistisch, und somit haben sie einen guten Zugang, die Begrenzungen des Menschseins zu akzeptieren. Dies schien für einen anspruchsvollen Idealisten wie mich zunächst unverantwortlich zu sein, denn man kann sehr selbstgerecht werden, wenn man sich am Besten festhält. Und jemand wie ich kann sich </text:span><text:span text:style-name="T40">dann </text:span><text:span text:style-name="T38">ziemlich überlegen vorkommen. Wenn man sich aber das Ergreifen im Geist anschaut, und auch dieses Gefühl der Überlegenheit, wenn man es wirklich als Erfahrung im Moment erkennt, dann sieht man, dass es sich dabei nicht um einen friedvollen </text:span><text:span text:style-name="T52">Geistesz</text:span><text:span text:style-name="T38">ustand handelt. Es ist einfach nicht friedvoll, sich besser als jemand anders zu fühlen. Woran ich mich geklammert hatte, war ein Gefühl von mir </text:span><text:span text:style-name="T80">als ein S</text:span><text:span text:style-name="T38">elbst - was eine Illusion </text:span><text:span text:style-name="T52">ist</text:span><text:span text:style-name="T38"> – und an ein so hohes Ideal, dass ich dem unmöglich gerecht werden konnte. </text:span><text:span text:style-name="T80">D</text:span><text:span text:style-name="T38">enn ich bin ein Mensch und kein Ideal. </text:span><text:span text:style-name="T39">Buddha Statuen sind Ideale. Alles </text:span><text:span text:style-name="T80">M</text:span><text:span text:style-name="T39">ögliche könnte in diesem Raum passieren und die Buddha Figur würde einfach unbewegt dort sitzen bleiben. Ideal</text:span><text:span text:style-name="T40">e</text:span><text:span text:style-name="T39"> </text:span><text:soft-page-break/><text:span text:style-name="T39">sind keine lebendigen, bewussten Formen; sie sind keine empfindsamen Formen; sie mögen wunderschön sein, aber sie haben keine Sensibilität. Und sehr idealistische Menschen haben ebenfalls oft wenig Sensibilität.</text:span><text:span text:style-name="T38"> </text:span><text:span text:style-name="T39">Man verliert diese Sensibilität, wenn die eigene Investition in ein Ideal so hoch ist, dass man ständig die Realität des Hier und Jetzt damit vergleicht wie es sein sollte. </text:span><text:span text:style-name="T80">W</text:span><text:span text:style-name="T39">as sie natürlich nur sehr selten ist. </text:span><text:span text:style-name="T52">Bei</text:span><text:span text:style-name="T39"> Gipfelerfahrungen sind die Dinge so, </text:span><text:span text:style-name="T80">'</text:span><text:span text:style-name="T39">wie sie sein sollten</text:span><text:span text:style-name="T80">'. A</text:span><text:span text:style-name="T39">ber versuch mal ein Gipfelerlebnis aufrechtzuerhalten – z.B. Glück</text:span><text:span text:style-name="T53">seligkeit</text:span><text:span text:style-name="T39">, </text:span><text:span text:style-name="T53">Euphorie</text:span><text:span text:style-name="T39"> oder Erfolg – und beobachte, wie lange du es </text:span><text:span text:style-name="T80">bewahr</text:span><text:span text:style-name="T39">en kannst. Gipfelerfahrungen steigen au</text:span><text:span text:style-name="T40">f</text:span><text:span text:style-name="T39">, und sobald sie ihren </text:span><text:span text:style-name="T80">Zenit</text:span><text:span text:style-name="T39"> erreich</text:span><text:span text:style-name="T53">t haben</text:span><text:span text:style-name="T39">, </text:span><text:span text:style-name="T80">lassen sie wieder nach </text:span><text:span text:style-name="T39">– so sind die Dinge nun mal.</text:span></text:p>
      <text:p text:style-name="P9"><text:span text:style-name="T41">Im Sinne von Dhamma wies der Buddha darauf hin, dass </text:span><text:span text:style-name="T53">un</text:span><text:span text:style-name="T41">ser Erfahrungsraum </text:span><text:span text:style-name="T80">'</text:span><text:span text:style-name="T41">ist wie er ist</text:span><text:span text:style-name="T80">'</text:span><text:span text:style-name="T41">. Mensch zu sein, einen menschlichen Körper, Bewusstsein und Sensibilität <text:s/>zu haben </text:span><text:span text:style-name="T80">'</text:span><text:span text:style-name="T41">ist wie es ist</text:span><text:span text:style-name="T80">'</text:span><text:span text:style-name="T41">. Kontempliere einfach mal, wie es dir jetzt gerade geht. Gestatte einem Gefühl des sich Öffnens und Empfangens der Realität deines eigenen Seins, wie </text:span><text:span text:style-name="T53">es</text:span><text:span text:style-name="T41"> in diesem Moment ist, </text:span><text:span text:style-name="T80">sich auszuweiten</text:span><text:span text:style-name="T41"> – ohne </text:span><text:span text:style-name="T42">zu </text:span><text:span text:style-name="T41">analysieren, </text:span><text:span text:style-name="T42">zu </text:span><text:span text:style-name="T41">beurteilen oder </text:span><text:span text:style-name="T42">zu</text:span><text:span text:style-name="T41"> vergleichen. Vertraue dir einfach, so zu sein wie du bist; der Art </text:span><text:span text:style-name="T53">und Weise</text:span><text:span text:style-name="T41">, wie der Körper ist, wie der mentale Zustand ist, wie die Emotionen gerade sind. Bring</text:span><text:span text:style-name="T53">e</text:span><text:span text:style-name="T41"> deine Aufmerksamkeit zum Atem oder zu der Stimmung, in der du dich gerade befindest. Einfach nur mit </text:span><text:span text:style-name="T81">ein</text:span><text:span text:style-name="T41">er Haltung des </text:span><text:span text:style-name="T42">Z</text:span><text:span text:style-name="T41">ulassens und </text:span><text:span text:style-name="T42">A</text:span><text:span text:style-name="T41">kzeptierens, </text:span><text:span text:style-name="T81">ohne </text:span><text:span text:style-name="T41">zu </text:span><text:span text:style-name="T42">mein</text:span><text:span text:style-name="T41">en, etwas tun oder ändern </text:span><text:span text:style-name="T81">zu </text:span><text:span text:style-name="T41">müss</text:span><text:span text:style-name="T81">en</text:span><text:span text:style-name="T41">. </text:span><text:span text:style-name="T42">Bemerke </text:span><text:span text:style-name="T81">jegli</text:span><text:span text:style-name="T42">che Reaktionen, die du de</text:span><text:span text:style-name="T53">m </text:span><text:span text:style-name="T42"><text:s/>gegenüber hast, was ich sage; irgendein Gefühl von Zweifel, Frustration </text:span><text:span text:style-name="T53">oder </text:span><text:span text:style-name="T42">Widerstand. Dies ist </text:span><text:span text:style-name="T53">die </text:span><text:span text:style-name="T42">Bereitschaft, zu erkennen was passiert. </text:span><text:span text:style-name="T81">O</text:span><text:span text:style-name="T42">hne anhand dessen zu beurteilen, was sein oder nicht sein sollte, </text:span><text:span text:style-name="T53">einfach </text:span><text:span text:style-name="T42"><text:s/>mit dieser Haltung des </text:span><text:span text:style-name="T81">'</text:span><text:span text:style-name="T42">so wie es ist</text:span><text:span text:style-name="T81">'</text:span><text:span text:style-name="T42">.</text:span></text:p>
      <text:p text:style-name="P9"><text:span text:style-name="T42">Im Buddhismus gibt es die Lehre über die zehn Fesseln </text:span><text:span text:style-name="T85">(</text:span><text:span text:style-name="T26">samyojana</text:span><text:span text:style-name="T85">)</text:span><text:span text:style-name="T42">. Die erste </text:span><text:span text:style-name="T85">ist</text:span><text:span text:style-name="T42"> </text:span><text:span text:style-name="T81">'</text:span><text:span text:style-name="T23">sakkayaditthi</text:span><text:span text:style-name="T81"> </text:span><text:span text:style-name="T84">'</text:span><text:span text:style-name="T42">, </text:span><text:span text:style-name="T54">was </text:span><text:span text:style-name="T85">als</text:span><text:span text:style-name="T54"> Glaube an eine Persönlichkeit </text:span><text:span text:style-name="T42">bezeichnet </text:span><text:span text:style-name="T85">wird</text:span><text:span text:style-name="T54">, </text:span><text:span text:style-name="T85">o</text:span><text:span text:style-name="T54">der an ein </text:span><text:span text:style-name="T42">Ego, </text:span><text:span text:style-name="T54">an </text:span><text:span text:style-name="T42">ein bedingtes Gefühl von sich selbst als die fünf </text:span><text:span text:style-name="T54">G</text:span><text:span text:style-name="T42">ruppen </text:span><text:span text:style-name="T55">des Anhaftens</text:span><text:span text:style-name="T42"> – die Identität, die man </text:span><text:span text:style-name="T81">mit dem </text:span><text:span text:style-name="T42">Körper, </text:span><text:span text:style-name="T81">den </text:span><text:span text:style-name="T42">Gedanken, Erinnerungen und Gewohnheiten </text:span><text:span text:style-name="T54">hat</text:span><text:span text:style-name="T42">. Diese </text:span><text:span text:style-name="T81">Auffassung </text:span><text:span text:style-name="T42">von sich selbst ist ein </text:span><text:span text:style-name="T55">erschaffenes </text:span><text:span text:style-name="T81">mentales </text:span><text:span text:style-name="T55">Gebilde</text:span><text:span text:style-name="T42">. Man wird nicht mit einer </text:span><text:span text:style-name="T81">solchen </text:span><text:span text:style-name="T42">Selbstsicht geboren. Bab</text:span><text:span text:style-name="T81">y</text:span><text:span text:style-name="T42">s haben keine </text:span><text:span text:style-name="T55">S</text:span><text:span text:style-name="T42">icht v</text:span><text:span text:style-name="T55">on </text:span><text:span text:style-name="T42">sich selbst, sie denken nicht: „Ich bin ein Baby.“ Wir aber sagen: „</text:span><text:span text:style-name="T55">D</text:span><text:span text:style-name="T42">u bist ein Baby“ und erzählen ihnen was sie sind, </text:span><text:span text:style-name="T81">w</text:span><text:span text:style-name="T42">omit sie eine Selbstsicht </text:span><text:span text:style-name="T81">bekommen</text:span><text:span text:style-name="T42">. </text:span><text:span text:style-name="T43">Aber wie </text:span><text:span text:style-name="T81">krieg</text:span><text:span text:style-name="T43">en wir </text:span><text:span text:style-name="T55">einen guten Blickwinkel auf </text:span><text:span text:style-name="T43">die</text:span><text:span text:style-name="T55">se</text:span><text:span text:style-name="T43"> Selbstsicht ? Wenn wir uns nicht gewahr sind, dann funktionieren wir ständig </text:span><text:span text:style-name="T55">aufgrund der</text:span><text:span text:style-name="T43"> Selbstsicht – </text:span><text:span text:style-name="T81">'</text:span><text:span text:style-name="T43">ich bin permanent Ajahn Sumedho</text:span><text:span text:style-name="T81">'</text:span><text:span text:style-name="T43">. </text:span><text:span text:style-name="T81">'</text:span><text:span text:style-name="T13">Ajahn</text:span><text:span text:style-name="T24">'</text:span><text:span text:style-name="T43"> bedeutet übrigens so etwas wie </text:span><text:span text:style-name="T81">'</text:span><text:span text:style-name="T43">Lehrer</text:span><text:span text:style-name="T81">'</text:span><text:span text:style-name="T43">; es ist ein respektvoller Titel, der an mir </text:span><text:span text:style-name="T56">klebt</text:span><text:span text:style-name="T43">. Und der Name </text:span><text:span text:style-name="T81">'</text:span><text:span text:style-name="T13">Sumedho</text:span><text:span text:style-name="T24">'</text:span><text:span text:style-name="T43"> wurde mir gegeben, als ich ordinierte – d</text:span><text:span text:style-name="T81">er</text:span><text:span text:style-name="T43"> gefällt mir ganz gut. Bevor ich zu </text:span><text:span text:style-name="T81">'</text:span><text:span text:style-name="T13">Sumedho</text:span><text:span text:style-name="T24">'</text:span><text:span text:style-name="T43"> wurde, war ich </text:span><text:span text:style-name="T81">'</text:span><text:span text:style-name="T43">Robert</text:span><text:span text:style-name="T81">'.</text:span><text:span text:style-name="T43"> </text:span><text:span text:style-name="T81">D</text:span><text:span text:style-name="T43">as war ein christlicher Vorname, der mir von meinen Eltern gegeben wurde; </text:span><text:span text:style-name="T56">ich bekam ihn nach meiner Geburt</text:span><text:span text:style-name="T43">. Sie haben mich nicht benannt bevor ich geboren wurde. Worauf ich damit hinaus will, ist zu zeigen, dass dies alles menschliche Erfindungen sind. </text:span><text:span text:style-name="T81">'</text:span><text:span text:style-name="T43">Ajahn</text:span><text:span text:style-name="T81">'</text:span><text:span text:style-name="T43">, </text:span><text:span text:style-name="T81">'</text:span><text:span text:style-name="T43">Sumedho</text:span><text:span text:style-name="T81">'</text:span><text:span text:style-name="T43">, </text:span><text:span text:style-name="T81">'</text:span><text:span text:style-name="T43">Robert</text:span><text:span text:style-name="T81">'</text:span><text:span text:style-name="T43"> </text:span><text:span text:style-name="T56">wurden </text:span><text:span text:style-name="T43">allesamt von Menschen </text:span><text:span text:style-name="T56">erschaffen</text:span><text:span text:style-name="T43">. </text:span><text:span text:style-name="T81">'</text:span><text:span text:style-name="T43">Robert</text:span><text:span text:style-name="T81">' </text:span><text:span text:style-name="T43">ist ein christlicher Name, </text:span><text:span text:style-name="T81">'</text:span><text:span text:style-name="T43">Sumedho</text:span><text:span text:style-name="T81">'</text:span><text:span text:style-name="T43">ein Pali Name – aber egal ob Pali, Sanskrit, Französisch oder Englisch, es sind erschaffene Begriffe. Das Gefühl </text:span><text:soft-page-break/><text:span text:style-name="T43">von </text:span><text:span text:style-name="T81">'</text:span><text:span text:style-name="T43">mir</text:span><text:span text:style-name="T81">' </text:span><text:span text:style-name="T43">oder </text:span><text:span text:style-name="T81">'</text:span><text:span text:style-name="T43">ich bin Ajahn Sumedho</text:span><text:span text:style-name="T81">' </text:span><text:span text:style-name="T43">oder </text:span><text:span text:style-name="T81">'</text:span><text:span text:style-name="T43">dies ist meine Uhr, meine Robe </text:span><text:span text:style-name="T56">etc.</text:span><text:span text:style-name="T81">'</text:span><text:span text:style-name="T43">- ich erschuf diese Begriffe in der Gegenwart. Der springende Punkt hier ist, den Unterschied zu sehen zwischen erschaffenen Begriffen und purem, subjektivem Gewahrsein. </text:span></text:p>
      <text:p text:style-name="P9"><text:span text:style-name="T43">Reines Bewusstsein wurde nicht erschaffen; es ist nicht von Menschenhand geformt. </text:span><text:span text:style-name="T81">E</text:span><text:span text:style-name="T43">s ist nicht asiatisch oder europäisch oder sonst was; es ist ein natürliches Phänomen, mit dem wir geboren werden. </text:span><text:span text:style-name="T44">Wir legen dann das erschaffene Subjekt </text:span><text:span text:style-name="T56">regelrecht </text:span><text:span text:style-name="T44">ins Bewusstsein </text:span><text:span text:style-name="T81">hinein</text:span><text:span text:style-name="T44">. </text:span><text:span text:style-name="T56">Zu sagen</text:span><text:span text:style-name="T44"> </text:span><text:span text:style-name="T81">'</text:span><text:span text:style-name="T44">ich bin Ajahn Sumedho</text:span><text:span text:style-name="T81">'</text:span><text:span text:style-name="T44"> </text:span><text:span text:style-name="T56">ist </text:span><text:span text:style-name="T44">die </text:span><text:span text:style-name="T56">herkömm</text:span><text:span text:style-name="T44">liche </text:span><text:span text:style-name="T56">Art</text:span><text:span text:style-name="T44"> des Denkens und Handelns in der Gesellschaft. Aber wenn wir es untersuchen, dann gibt es da keinen Ajahn Sumedho auf eine permanente Art. Bestimmte Bedingungen entstehen und diese Worte steigen im Geist auf, aber es gibt bez</text:span><text:span text:style-name="T81">ogen</text:span><text:span text:style-name="T44"> darauf nichts </text:span><text:span text:style-name="T56">P</text:span><text:span text:style-name="T44">ermanentes oder </text:span><text:span text:style-name="T56">F</text:span><text:span text:style-name="T44">ortwährendes. </text:span><text:span text:style-name="T81">'</text:span><text:span text:style-name="T44">Ajahn Sumedho</text:span><text:span text:style-name="T81">' </text:span><text:span text:style-name="T44">hängt schlicht von Bedingungen ab, um sich zu manifestieren. Also – bin ich die ganze Zeit </text:span><text:span text:style-name="T84">'</text:span><text:span text:style-name="T44">Ajahn Sumedho</text:span><text:span text:style-name="T84">'</text:span><text:span text:style-name="T44">? Tatsächlich </text:span><text:span text:style-name="T57">kann </text:span><text:span text:style-name="T45">es einen </text:span><text:span text:style-name="T57">ermüden</text:span><text:span text:style-name="T44">, Ajahn Sumedho zu sein und auf ein Podest gesetzt zu werden. Manchmal möchte man einfach nur der ganz normale Sumedho sein. Die eigenen Ideale können sich natürlich ändern und schwanken; vo</text:span><text:span text:style-name="T57">n dem <text:s/></text:span><text:span text:style-name="T44">Wunsch, der beste Ajahn zu sein, bis dahin, einfach in der Menge zu verschwinden und ein ganz normaler Kerl zu sein. Und dementsprechend kreiert man das Gefühl von sich selbst. Ab</text:span><text:span text:style-name="T57">e</text:span><text:span text:style-name="T44">r das sind alles Eigenkreationen. Wir </text:span><text:span text:style-name="T57">selbst erschaffen </text:span><text:span text:style-name="T44">jenes Gefühl der Identität mit dem Körper, mit der Persönlichkeit, mit </text:span><text:span text:style-name="T57">der </text:span><text:span text:style-name="T44">kulturelle</text:span><text:span text:style-name="T57">n</text:span><text:span text:style-name="T44"> Konditionierung oder mit einer bestimmten Generation. <text:s/>Ich bin </text:span><text:span text:style-name="T57">jetzt </text:span><text:span text:style-name="T44">einer </text:span><text:span text:style-name="T61">aus </text:span><text:span text:style-name="T44">der älteren Generation in meinem Kloster! Alle anderen sind beträchtlich jünger. Wenn diese jungen Mönche kommen, dann habe ich manchmal das Gefühl, </text:span><text:span text:style-name="T45">dass ich nicht richtig schlau aus ihnen werde. Sie haben eine Art zu denken, die ich nicht genau verstehe, denn meine Konditionierung in meiner Generation war sehr anders. Die Täuschungen sind natürlich die gleichen, dieses Gefühl von sich selbst; und </text:span><text:span text:style-name="T82">unabhängig davon, </text:span><text:span text:style-name="T45">ob das sich jetzt darauf bezieht, ein Mitglied der älteren oder der jüngeren Generation zu sein, es handelt sich immer um ein erschaffenes Konzept.</text:span></text:p>
      <text:p text:style-name="P9"><text:span text:style-name="T45">Worauf ich hinweisen möchte, ist das was ist, ehe wir überhaupt damit beginnen, etwas zu erschaffen. Ehe </text:span><text:span text:style-name="T82">'</text:span><text:span text:style-name="T7">Ich bin</text:span><text:span text:style-name="T26">'</text:span><text:span text:style-name="T45"> im Bewusstsein entsteht. Dies ist ein Er</text:span><text:span text:style-name="T82">gründen</text:span><text:span text:style-name="T45">, ein </text:span><text:span text:style-name="T57">H</text:span><text:span text:style-name="T45">interfragen des Selbst. </text:span><text:span text:style-name="T82">'</text:span><text:span text:style-name="T7">Ich bin</text:span><text:span text:style-name="T26">'</text:span><text:span text:style-name="T45"> ist nicht sehr persönlich, oder? Es handelt sich eher um eine Aussage des Seins, welche noch nicht näher definiert worden ist. </text:span><text:span text:style-name="T61">Die Aussage </text:span><text:span text:style-name="T82">'</text:span><text:span text:style-name="T61">i</text:span><text:span text:style-name="T45">ch bin Ajahn Sumedho</text:span><text:span text:style-name="T82">' </text:span><text:span text:style-name="T45">bringt uns in den Bereich der Persönlichkeit; </text:span><text:span text:style-name="T82">diese Aussage lässt</text:span><text:span text:style-name="T45"> eine </text:span><text:span text:style-name="T82">abgetrennte </text:span><text:span text:style-name="T45">Persönlichkeit </text:span><text:span text:style-name="T82">entstehen</text:span><text:span text:style-name="T45">. </text:span><text:span text:style-name="T82">'</text:span><text:span text:style-name="T45">Ich bin Britisch-Amerikaner</text:span><text:span text:style-name="T82">'</text:span><text:span text:style-name="T45"> definiert mich als separate Persönlichkeit, oder </text:span><text:span text:style-name="T57">etwa </text:span><text:span text:style-name="T45">nicht? </text:span><text:span text:style-name="T82">'</text:span><text:span text:style-name="T45">Ich bin Abt eines Klosters, ich bin </text:span><text:span text:style-name="T57">ein </text:span><text:span text:style-name="T45"><text:s/>Theravadin, ich bin ein Mönch der thailändischen Waldtradition</text:span><text:span text:style-name="T82">'</text:span><text:span text:style-name="T45"> - dies sind alles Adjektive, die mich zu einer separaten Person machen. Aber bemerkt dieses Gefühl des </text:span><text:span text:style-name="T7">Seins, </text:span><text:span text:style-name="T45"><text:s/>ehe </text:span><text:span text:style-name="T46">das </text:span><text:span text:style-name="T45">Pronomen </text:span><text:span text:style-name="T82">'</text:span><text:span text:style-name="T45">Ich</text:span><text:span text:style-name="T82">' </text:span><text:span text:style-name="T45">definiert </text:span><text:span text:style-name="T46">wird</text:span><text:span text:style-name="T45">, ehe es persönlich wird, ehe es </text:span><text:span text:style-name="T46">zu </text:span><text:span text:style-name="T82">'</text:span><text:span text:style-name="T45">mein Körper</text:span><text:span text:style-name="T82">'</text:span><text:span text:style-name="T45">, </text:span><text:span text:style-name="T82">'</text:span><text:span text:style-name="T45">meine</text:span><text:span text:style-name="T46">r</text:span><text:span text:style-name="T45"> Stimmung</text:span><text:span text:style-name="T82">'</text:span><text:span text:style-name="T45">, </text:span><text:span text:style-name="T82">'</text:span><text:span text:style-name="T45">meine</text:span><text:span text:style-name="T46">n</text:span><text:span text:style-name="T45"> Erinnerungen</text:span><text:span text:style-name="T82">'</text:span><text:span text:style-name="T45">, </text:span><text:span text:style-name="T82">'</text:span><text:span text:style-name="T45">meine</text:span><text:span text:style-name="T46">n</text:span><text:span text:style-name="T45"> Emotionen</text:span><text:span text:style-name="T82">' </text:span><text:span text:style-name="T46">wird. Wenn du dir gewahr bist und deinem Gewahrsein vertraust, dann beginnst du, dieses Gefühl von </text:span><text:span text:style-name="T82">'</text:span><text:span text:style-name="T46">meine Emotionen</text:span><text:span text:style-name="T82">'</text:span><text:span text:style-name="T46"> oder </text:span><text:span text:style-name="T82">von </text:span><text:span text:style-name="T46">was auch immer </text:span><text:span text:style-name="T57">als Begriffe an</text:span><text:span text:style-name="T46">zusehen, die du selbst kreie</text:span><text:span text:style-name="T57">rt hast</text:span><text:span text:style-name="T46">. Es </text:span><text:span text:style-name="T57">geht</text:span><text:span text:style-name="T46"> </text:span><text:span text:style-name="T57">um die Frage,</text:span><text:span text:style-name="T46"> </text:span><text:span text:style-name="T57">ob man </text:span><text:span text:style-name="T46">lernen </text:span><text:span text:style-name="T57">kann</text:span><text:span text:style-name="T46">, </text:span><text:span text:style-name="T82">reine</text:span><text:span text:style-name="T46">, bewusste Subjektivität zu erkennen, innerhalb </text:span><text:soft-page-break/><text:span text:style-name="T46">der</text:span><text:span text:style-name="T57">er</text:span><text:span text:style-name="T46"> Eigenkreationen als mentale Objekte gesehen werden können. Dies </text:span><text:span text:style-name="T82">steht im Kontrast dazu, </text:span><text:span text:style-name="T46">mentale Objekte in die subjektive Position </text:span><text:span text:style-name="T82">zu </text:span><text:span text:style-name="T46">erheb</text:span><text:span text:style-name="T58">en</text:span><text:span text:style-name="T46">. </text:span><text:span text:style-name="T8">Sakkayaditthi </text:span><text:span text:style-name="T46">bedeutet, ein falsche</text:span><text:span text:style-name="T58">s, erschaffenes Gebilde</text:span><text:span text:style-name="T46"> in die subjektive Position zu </text:span><text:span text:style-name="T82">stell</text:span><text:span text:style-name="T46">en. Wenn ich zu </text:span><text:span text:style-name="T82">'</text:span><text:span text:style-name="T46">Ajahn Sumedho</text:span><text:span text:style-name="T82">'</text:span><text:span text:style-name="T46"> werde, dann interpretiere ich meine Erfahrung auf eine sehr persönliche Weise. Das Leben wird dann durch meine Persönlichkeit gesehen, durch meine Vorlieben, Ängste, Wünsche und Gewohnheiten. Auf d</text:span><text:span text:style-name="T82">ies</text:span><text:span text:style-name="T46">er persönlichen Ebene mag ich Lob, </text:span><text:span text:style-name="T82">jedoch</text:span><text:span text:style-name="T46"> keine Vorwürfe. Wenn die Persönlichkeit zum Subjekt wird, dann werde ich zum Opfer von Lob und Tadel. Ich muss ständig Lob einfordern und vor Situationen weglaufen, in denen ich möglicherweise kritisiert oder getadelt werden könnte. Man </text:span><text:span text:style-name="T82">sieht</text:span><text:span text:style-name="T46">, wie leicht ein Lebensstil entwickelt wird, </text:span><text:span text:style-name="T47">in dem man darauf konzentriert ist, sich selbst als Person zu schützen</text:span><text:span text:style-name="T46">. </text:span><text:span text:style-name="T58">M</text:span><text:span text:style-name="T47">an versucht, </text:span><text:span text:style-name="T58">nur </text:span><text:span text:style-name="T47">mit Leuten zusammen zu sein, die einem das entsprechende `</text:span><text:span text:style-name="T14">d</text:span><text:span text:style-name="T9">u-bist-ein-toller-Mensch-ich-mag-dich</text:span><text:span text:style-name="T47">` Gefühl vermitteln. Man meidet Kritiker und tut nur solche Dinge, von denen man annehmen kann, dass sie erfolgreich ausgehen werden.</text:span></text:p>
      <text:p text:style-name="P9"><text:span text:style-name="T47">Als Student lernte ich, wie man das Universitätssystem manipuliert. Ich fand heraus, worin ich gut war und wie ich damit durchkommen konnte. </text:span><text:span text:style-name="T82">Folglich </text:span><text:span text:style-name="T47">wurde ich sehr manipulierend und kontrollierend. Aber egal wie erfolgreich man darin ist, das zu </text:span><text:span text:style-name="T48">erreich</text:span><text:span text:style-name="T47">en was man will, es hinterlässt </text:span><text:span text:style-name="T82">nach wie vor </text:span><text:span text:style-name="T47">ein Gefühl von Mangel, Angst und Unsicherheit im Bewusstsein. Man realisiert, dass sogar eine Gipfelerfahrung nicht aufrecht erhalten werden kann. Ein Gefühl der Verzweiflung kann </text:span><text:span text:style-name="T82">da</text:span><text:span text:style-name="T47">nach entstehen, denn man hat s</text:span><text:span text:style-name="T82">ie</text:span><text:span text:style-name="T47"> gehabt und </text:span><text:span text:style-name="T82">sie</text:span><text:span text:style-name="T47"> wird zur Erinnerung. Dann kann der Rutsch nach unten ziemlich deprimierend sein – wenn man ihn persönlich nimmt. Aber man kann sich außerhalb des Persönlichen begeben, indem man die Eigenkreationen in eine objektive Perspektive stellt; man </text:span><text:span text:style-name="T58">betrachtet </text:span><text:span text:style-name="T47">sie als </text:span><text:span text:style-name="T58">Objekte</text:span><text:span text:style-name="T47">. Und man bewirkt dies durch das Medium des Gewahrsein</text:span><text:span text:style-name="T58">s</text:span><text:span text:style-name="T47">. Das ist die einzige Art, wie man das schaffen kann. </text:span><text:span text:style-name="T82">Man </text:span><text:span text:style-name="T47">hat Bewusstsein und Gewahrsein zusammen gebracht. Die Persönlichkeit</text:span><text:span text:style-name="T9"> </text:span><text:span text:style-name="T47">wird da</text:span><text:span text:style-name="T82">nn </text:span><text:span text:style-name="T47">nicht beurteilt, denn es geht nicht darum, die Persönlichkeit auszumerzen, oder zu bestimmen, ob man eine gute hat oder nicht. Es ist völlig egal, was für eine Persönlichkeit man hat, solange man erkennt, dass sie unbeständig, unbefriedigend und nicht-selbst ist </text:span><text:span text:style-name="T58">und</text:span><text:span text:style-name="T47"> dass der Gefühlseindruck von </text:span><text:span text:style-name="T82">'</text:span><text:span text:style-name="T48">m</text:span><text:span text:style-name="T47">i</text:span><text:span text:style-name="T49">r</text:span><text:span text:style-name="T47"> und meins</text:span><text:span text:style-name="T83">' </text:span><text:span text:style-name="T47">aus Unwissenheit heraus erschaffen worden ist.</text:span></text:p>
      <text:p text:style-name="P15"/>
      <text:p text:style-name="P23"/>
      <text:p text:style-name="P23"/>
      <text:p text:style-name="P23"/>
      <text:p text:style-name="P23"/>
      <text:p text:style-name="P23"/>
      <text:p text:style-name="P23"/>
      <text:p text:style-name="P23"/>
      <text:p text:style-name="P23"/>
      <text:p text:style-name="P23"/>
      <text:p text:style-name="P1"><text:span text:style-name="T48">Unwissenheit bedeutet in diesem Zusammenhang, dass man die Vier Edlen Wahrheiten nicht kennt und keine Einsicht hat in </text:span><text:span text:style-name="T76">Bezug auf </text:span><text:span text:style-name="T48">diese Wahrheiten. Unter solchen </text:span><text:soft-page-break/><text:span text:style-name="T48">Bedingungen, unabhängig von unserem Bildungsstand oder der Position, die wir in der Welt bekleiden – </text:span><text:span text:style-name="T76">egal </text:span><text:span text:style-name="T49">ob </text:span><text:span text:style-name="T48">Bettler oder Königin - <text:s/>wir erfahren das Leben aufgrund von Unwissenheit, auf der Basis einer Identität mit den Konventionen der Persönlichkeit </text:span><text:span text:style-name="T10">(sakkayaditthi). </text:span><text:span text:style-name="T49">Jemand denkt: </text:span><text:span text:style-name="T76">'</text:span><text:span text:style-name="T49">Ich bin nur ein Bettler</text:span><text:span text:style-name="T76">'</text:span><text:span text:style-name="T49">, und jemand anders denkt: </text:span><text:span text:style-name="T76">'</text:span><text:span text:style-name="T49">Ich bin ein Weltherrscher</text:span><text:span text:style-name="T76">'</text:span><text:span text:style-name="T49">. Aber diese beiden Bezeichnungen </text:span><text:span text:style-name="T58">sind </text:span><text:span text:style-name="T49">im menschlichen Geist </text:span><text:span text:style-name="T50">erschaffen worden</text:span><text:span text:style-name="T49">. Ich könnte denke</text:span><text:span text:style-name="T50">n</text:span><text:span text:style-name="T49">, dass ich entweder nichts tauge oder dass ich der Beste </text:span><text:span text:style-name="T50">von Allen </text:span><text:span text:style-name="T49">sei. Ob es sich um eine arrogante Selbsterhebung handelt oder um ein Gefühl der Bescheidenheit, </text:span><text:span text:style-name="T50">ob wir uns für eine ganz normale Person halten – </text:span><text:span text:style-name="T76">'</text:span><text:span text:style-name="T50">nobody special</text:span><text:span text:style-name="T76">'</text:span><text:span text:style-name="T50"> – oder für die schlechteste Person auf der Welt, wir funktionieren immer noch auf der Basis von Unwissenheit. </text:span><text:span text:style-name="T76">Wenn wir</text:span><text:span text:style-name="T50"> andererseits </text:span><text:span text:style-name="T76">mit </text:span><text:span text:style-name="T50"><text:s/>Gewahrsein </text:span><text:span text:style-name="T76">verbunden sind, dann</text:span><text:span text:style-name="T50"> beseelen wir unsere bewusste Erfahrung mit Weisheit. Die Weisheit wirkt dann </text:span><text:span text:style-name="T76">mittels</text:span><text:span text:style-name="T50"> Gewahrsein und Bewusstsein. Die buddhistischen Lehren sind also sowohl Konventionen, a</text:span><text:span text:style-name="T76">ls auch </text:span><text:span text:style-name="T50">geschickte Mittel, um Weisheit zu entwickeln. Die Lehre über die Vier Edlen Wahrheiten ist ein geschicktes Mittel, welches der Buddha benutzte. Er hat sie kreiert. Aber sie sollte nicht blind ergriffen werden, denn es handelt sich dabei nicht um eine Doktrin, die man als Glaubenssystem anwendet. Sie ist ein zweckdienliches Mittel, um auf etwas im </text:span><text:span text:style-name="T11">Jetzt </text:span><text:span text:style-name="T50">hinzuweisen. </text:span><text:span text:style-name="T61">Unzulänglichkeit/Leiden (</text:span><text:span text:style-name="T16">dukkha</text:span><text:span text:style-name="T61">) ist eine edle Wahrheit. Sie ist keine metaphysische Wahrheit, sondern eine existenzielle Wahrheit. Wir machen auf die verschiedenste Art und Weise die Erfahrung, dass wir uns unvollständig, ängstlich, verzweifelt und voller Sorgen fühlen. Der entscheidende Punkt dabei ist jedoch das Gewahrsein </text:span><text:span text:style-name="T62">des Leidvollen (</text:span><text:span text:style-name="T17">dukkha</text:span><text:span text:style-name="T62">). Leiden ist ein Objekt, oder? Wenn du dich völlig damit identifizierst, dann bist du dir dessen nicht gewahr und verlierst dich darin. Du bist gefangen in dem Leid, das du selbst geschaffen hast: „Ich bin diese hundsmiserable Kreatur. Das Leben hat mich nicht fair behandelt. Es ist deine Schuld! Gott sollte dafür büßen!“ Wir können mit unserem Ärger und unserer Verbitterung endlose dramatischen Szenen kreieren in Bezug auf die Ungerechtigkeit des Lebens so wie wir es erfahren. Aber im Gewahrsein, im hellwachen Zustand, ist Leid </text:span><text:span text:style-name="T76">'</text:span><text:span text:style-name="T62">wie es ist</text:span><text:span text:style-name="T76">'</text:span><text:span text:style-name="T62">.</text:span></text:p>
      <text:p text:style-name="P14"/>
      <text:p text:style-name="P2"><text:span text:style-name="T62">Ich finde, dass auch nur der geringste Gefühlseindruck, sich etwa überlegen oder besser als andere zu fühlen – </text:span><text:span text:style-name="T76">'</text:span><text:span text:style-name="T62">ich bin ein besserer Mönch als jener!</text:span><text:span text:style-name="T76">'</text:span><text:span text:style-name="T62">- <text:s/>kein friedvoller Zustand ist. Wenn ich es ganz genau beobachte, dann stelle ich fest, dass es sich dabei um eine Form des Leidens (</text:span><text:span text:style-name="T17">dukkha</text:span><text:span text:style-name="T62">) handelt. Es geht ebenfalls nicht darum, das Gegenteil zu denken - </text:span><text:span text:style-name="T76">'</text:span><text:span text:style-name="T62">ich bin nicht so gut wie jemand anders</text:span><text:span text:style-name="T76">'</text:span><text:span text:style-name="T62">- oder sich an dem aussichtslosen Glauben festzuhalten, dass </text:span><text:span text:style-name="T76">'</text:span><text:span text:style-name="T62">wir alle gleich gut</text:span><text:span text:style-name="T76">' </text:span><text:span text:style-name="T62">seien, </text:span><text:span text:style-name="T63">um </text:span><text:span text:style-name="T64">eben </text:span><text:span text:style-name="T63">total fair zu sein. Ich verlange nicht von euch, irgend etwas von all dem zu glauben, sondern <text:s/>stattdessen lieber in eure </text:span><text:span text:style-name="T64">eigene </text:span><text:span text:style-name="T63">Reflexionsfähigkeit zu vertrauen. </text:span><text:span text:style-name="T65">Was ist es, was euch innere Ruhe und ein Gefühl des mit sich in Frieden seins beschert, mit eurer Persönlichkeit so wie sie ist? Es geht nicht darum, eure Persönlichkeit zu beurteilen oder sich die ideale Persönlichkeit vorzustellen. </text:span><text:span text:style-name="T76">U</text:span><text:span text:style-name="T65">nd zwar eine, zu der ihr gern werden wollt, u</text:span><text:span text:style-name="T76">m</text:span><text:span text:style-name="T65"> dann </text:span><text:span text:style-name="T76">gleichzeitig </text:span><text:span text:style-name="T65">zu versuchen, die gegenwärtige loszuwerden. Wie auch immer sich eure Persönlichkeit manifestiert, ein Gewahrsein davon ist es, zu das </text:span><text:soft-page-break/><text:span text:style-name="T65">ich euch ermutigen möchte. Dann wird sich das einstellen, was ich als </text:span><text:span text:style-name="T85">'</text:span><text:span text:style-name="T65">pure Subjektivität</text:span><text:span text:style-name="T85">' </text:span><text:span text:style-name="T65">bezeichne – und diese ist nicht erschaffen worden. </text:span><text:span text:style-name="T76">D</text:span><text:span text:style-name="T65">as ist Realität.</text:span></text:p>
      <text:p text:style-name="P16"/>
      <text:p text:style-name="P3"><text:span text:style-name="T65">Die erschaffene Subjektivität, die Persönlichkeit, ändert sich fortwährend und stellt keine Realität dar. Man kann nicht ständig die gleiche Person sein. Wenn ich in meiner Persönlichkeit verstrickt bin und jemand sagt: „Ajahn Sumedho, du bist wunderbar!“ dann fühle ich mich glücklich. Und wenn dann jemand sagt: „Ajahn Sumedho, du bist schrecklich!“ dann kann ich das glückliche Gefühl nicht aufrecht erhalten. Somit ändern sich meine Gefühle aufgrund von Lob und Tadel. Su funktioniert die Persönlichkeit. Sie ist reaktiv und hängt von Bedingungen ab (</text:span><text:span text:style-name="T66">von den </text:span><text:span text:style-name="T65">acht weltlichen Phänomene</text:span><text:span text:style-name="T66">n</text:span><text:span text:style-name="T65">). </text:span><text:span text:style-name="T66">Sobald man Erfolg, Gesundheit und Jugendlichkeit erfährt, dann fühlt man sich völlig obenauf! Aber dann kommen schlechte Gesundheit, Versagen und der Altersprozess daher und bringen nicht das gleiche sprühende und erhebende Gefühl – denn die Bedingungen haben sich verändert. </text:span></text:p>
      <text:p text:style-name="P17"/>
      <text:p text:style-name="P4"><text:span text:style-name="T67">Es ist heutzutage sehr verbreitet, das Altern als eine gefürchtete Erfahrung anzusehen: </text:span><text:span text:style-name="T76">'</text:span><text:span text:style-name="T67">Was werden sie nur mit all den alten Leuten machen?</text:span><text:span text:style-name="T76">'</text:span><text:span text:style-name="T67"> Vielleicht sollten sie mehr Zuwanderer herein lassen, die sich um uns alle kümmern können. Man bekommt das Gefühl vermittelt, dass es sich beim Altern um eine weitere Form des Versagens handelt, etwas was nicht sein sollte. Aber Gewahrsein wird nicht alt! Gewahrsein hat nichts damit zu tun, wie alt der Körper ist oder wie man sich gerade persönlich fühlt. Gewahrsein weist über das Bedingte hinaus und Meditation ist der Weg, es zu erkennen. Es ist nicht so, dass wir uns unter normalen Umständen niemals gewahr sind. Aber wir tendieren dazu, unsere Gefolgschaftstreue der Persönlichkeit zu geben und agieren dann durch sie. Was ich also als echte Meditation ansehe, ist nicht ein Prozess, wobei man versucht seine Persönlichkeit </text:span><text:span text:style-name="T68">(</text:span><text:span text:style-name="T18">sakkayaditthi) </text:span><text:span text:style-name="T67">loszuwerden, sondern </text:span><text:span text:style-name="T68">s</text:span><text:span text:style-name="T85">t</text:span><text:span text:style-name="T68">attdessen </text:span><text:span text:style-name="T67">von ihr zu lernen.</text:span><text:span text:style-name="T18"> </text:span><text:span text:style-name="T68">Dann kann ich mir selbst zuhören: „</text:span><text:span text:style-name="T76">I</text:span><text:span text:style-name="T68">ch mag </text:span><text:span text:style-name="T76">nur </text:span><text:span text:style-name="T68">dieses, und ich mag nicht jenes!“</text:span></text:p>
      <text:p text:style-name="P18"/>
      <text:p text:style-name="P5"><text:span text:style-name="T68">In diesem Jahr </text:span><text:span text:style-name="T76">lebe</text:span><text:span text:style-name="T68"> ich in Chithurst. Ich habe dort schon seit zwanzig Jahren nicht mehr gelebt und es ist dort sehr anders als in Amaravati. Manche Dinge stören mich in Chithurst und manche Dinge mag ich persönlich sehr. Was werde ich also tun? Werde ich in der Irritation hängen bleiben oder sie lieber unterdrücken? Oder sollte ich alles anhand meiner Vorlieben einrichten? Sollte ich einfach nach Chithurst hinein platzen und sagen: „Hallo, hier bin ich! Ich will es so und so haben, und ich mag es nicht so wie Ajahn Sucitto es gemacht hat. Ich will <text:s/>es auf diese Art machen und ihr solltet es auch so machen.“ Ich kann das allerdings nicht mehr </text:span><text:span text:style-name="T69">tun</text:span><text:span text:style-name="T68">. Ich konnte das früher und sie haben mir gesagt, ich solle verschwinden! Die Zuflucht ist dann also im Gewahrsein von all dem. Und dem vertraue ich – ich vertraue dem total. Ich habe dem nicht immer vertraut, aber man findet dann heraus, dass, je mehr man Gewahrsein <text:s/>erkennt und von dort </text:span><text:span text:style-name="T76">aus </text:span><text:span text:style-name="T68">agiert, desto mehr erkennt man auch, was mit </text:span><text:span text:style-name="T76">'</text:span><text:span text:style-name="T68">Zuflucht</text:span><text:span text:style-name="T76">' </text:span><text:span text:style-name="T68">eigentlich gemeint ist (dem </text:span><text:span text:style-name="T76">'</text:span><text:span text:style-name="T19">sarana</text:span><text:span text:style-name="T21">' </text:span><text:span text:style-name="T68">von </text:span><text:span text:style-name="T76">'</text:span><text:span text:style-name="T19">Buddham saranam gacchami</text:span><text:span text:style-name="T76">'</text:span><text:span text:style-name="T69">- ich gehe zum Buddha als Zuflucht). Man realisiert, dass Gewahrsein genau das ist, was jene </text:span><text:soft-page-break/><text:span text:style-name="T69">Zuflucht bedeutet. Es gestattet </text:span><text:span text:style-name="T70">uns</text:span><text:span text:style-name="T69">, mit der Erfahrung zu fließen, mit den sich verändernden Bedingungen, die wir erfahren bis wir sterben. Gewahrsein hängt nicht davon ab, ob man gelobt oder getadelt wird, ob man gute oder schlechte Gesundheit besitzt, ob man jung oder alt ist; es geht über all jene Dinge hinaus. Wir können sogar <text:s/>von den Schmerzen, dem Versagen, dem Mangel an Wertschätzung und der Ungerechtigkeit lernen, die wir im weltlich bedingten Leben erfahren. Denn unsere Zuflucht liegt im Gewahrsein und nicht in einer Idee, wie man erfolgreich oder anerkannt oder sonst was wird.</text:span></text:p>
      <text:p text:style-name="P19"/>
      <text:p text:style-name="P6"><text:span text:style-name="T70">Dinge entstehen und vergehen, aber das Gewahrsein ist konstant. Selbst wenn wir uns <text:s/>nicht gewahr sind, ist da reines Bewusstsein. Wir erschaffen Unreinheiten aufgrund unserer Ignoranz, aber das Bewusstsein selbst ist unbefleckt; es kann nicht verunreinigt werden. Also beginnen wir zu erkennen, dass sich unsere Zuflucht in dieser Reinheit des Bewusstseins befindet, die niemals zuvor verunreinigt w</text:span><text:span text:style-name="T75">orden ist</text:span><text:span text:style-name="T70">, egal was wir getan oder was wir während unseres Lebens gedacht haben. Weisheit bedeutet also die Fähigkeit, zwischen Bewusstsein ohne Anhaftung und Bewusstsein mit Anhaftung unterscheiden zu können. Es handelt sich nicht um eine wertende Angelegenheit, sondern um Erkenntnisfähigkeit. Wenn ich an etwas anhafte und mich dann ohne Gewahrsein in meiner Anhaftung verliere, dann werde ich zu dem, an dem ich anhafte. Wenn ich jedoch reines Bewusstsein ohne Anhaftung erkenne, dann ist da die einfache Realität der Aufmerksamkeit im Hier und Jetzt. </text:span><text:span text:style-name="T71">Das ist alles – dies ist der Pfad! Dies ist der Weg des Nichtleidens! Du erkennst es tatsächlich und bist voller Einsicht. Es handelt sich nicht länger um eine Angelegenheit, wobei man an einer Idee von </text:span><text:span text:style-name="T76">'</text:span><text:span text:style-name="T71">Erleuchtung</text:span><text:span text:style-name="T76">'</text:span><text:span text:style-name="T71"> oder vom </text:span><text:span text:style-name="T76">'</text:span><text:span text:style-name="T71">Pfad</text:span><text:span text:style-name="T76">'</text:span><text:span text:style-name="T71"> dahin festhält, oder daran, dass man etwas erreicht hätte. All das fällt weg und es gibt nur dieses Erkennen und Wirken im Hier und Jetzt aus deinem natürlichen Seinszustand heraus. Ein reiner Zustand, der immer bei dir ist, der dich nie enttäuscht und total vertrauenswürdig ist. Man sieht, warum der Buddha Gewahrsein als Weg </text:span><text:span text:style-name="T75">hervorhob</text:span><text:span text:style-name="T71">.</text:span></text:p>
      <text:p text:style-name="P20"/>
      <text:p text:style-name="P7"><text:span text:style-name="T71">Die dritte edle Wahrheit besteht im Erkennen dieses reinen Bewusstseins, welches <text:s/>leer ist von jeglicher Anhaftung. Es ist nicht leer in dem Sinne, dass es sich dabei um einen unbewussten oder Trance ähnlichen Zustand handeln würde. Es ist einfach so, dass Bewusstsein rein ist. Und dann entstehen und vergehen Dinge darin. Anstatt Zuflucht in den Gewohnheiten zu finden, die anhand von Bedingungen kommen und gehen, findet man sie folglich im Gewahrsein, im Bewusstsein. </text:span><text:span text:style-name="T72">Wenn es Lob gibt: „Du bist wunderbar!“ , dann kann man sich immer noch glücklich fühlen, aber man verliert sich nicht in dieser Art </text:span><text:span text:style-name="T75">des </text:span><text:span text:style-name="T72">Glück</text:span><text:span text:style-name="T75">s</text:span><text:span text:style-name="T72">.</text:span><text:span text:style-name="T71"> </text:span><text:span text:style-name="T72">Man hat sich nicht an diese Beschränkung gebunden. Und wenn es Vorwürfe gibt, dann kann man sich der unangenehmen Gefühle gewahr werden, </text:span><text:span text:style-name="T75">wie es </text:span><text:span text:style-name="T77">z.B. </text:span><text:span text:style-name="T75">ist </text:span><text:span text:style-name="T72">von jemandem kritisiert zu werden. Aber deine Zuflucht liegt immer noch im Gewahrsein.</text:span></text:p>
      <text:p text:style-name="P8"><text:span text:style-name="T72">Indem man dies untersucht, beweist man es sich selbst. Dies ist nachweisbar! Es kann durch die Bereitschaft bestätigt werden,</text:span><text:span text:style-name="T20"> Dhamma</text:span><text:span text:style-name="T72"> zu untersuchen. Ich versuche euch zur Umsetzung zu ermutigen, denn ich glaube, dass wir eine Menge Ermutigung </text:span><text:soft-page-break/><text:span text:style-name="T72">brauchen. Wir verlieren uns, indem wir uns selbst mit dem kritischen Geist betrachten oder indem wir den Buddhismus, Lehrer und Methoden idealisieren, und uns anschließend davon eingeschüchtert fühlen. Lehrer bekommen </text:span><text:span text:style-name="T75">immer </text:span><text:span text:style-name="T72">eine Menge Fragen </text:span><text:span text:style-name="T75">gestellt</text:span><text:span text:style-name="T72">: „Sollte man die </text:span><text:span text:style-name="T20">Jhanas</text:span><text:span text:style-name="T72"> haben ehe man Einsichtsmeditation (</text:span><text:span text:style-name="T20">vipassana</text:span><text:span text:style-name="T72">) praktiziert?“ Ich habe diese Frage so satt! Eine Andere lautet: „Findet die bedingte Entstehung (</text:span><text:span text:style-name="T20">paticcasamuppada</text:span><text:span text:style-name="T72">) über drei Lebenszeiten statt, oder entsteht sie simultan?“ Diese Fragen wurden vor 40 Jahren gestellt, als ich dem Buddhismus zum ersten Mal begegnete, und sie werden auch heute noch immer wieder gefragt. </text:span><text:span text:style-name="T73">Sie beziehen sich natürlich darauf, wie die Leute den Pali Kanon interpretieren oder auf ihre Ansichten bezüglich de</text:span><text:span text:style-name="T75">s</text:span><text:span text:style-name="T73"> Theravada Buddhismus – ganz abgesehen von anderen Formen des Buddhismus, wie z.</text:span><text:span text:style-name="T75">B</text:span><text:span text:style-name="T73">. dem Mahayana. Aber wi</text:span><text:span text:style-name="T75">r </text:span><text:span text:style-name="T73">können diese Ansichten und Meinungen in uns selbst sehen. Ich kann als Person sehr selbstherrlich sein, denn Amerikaner sind so. Wir haben Meinungen über alle möglichen Dinge, auch über die, die wir selbst nicht verstehen; so ist </text:span><text:span text:style-name="T75">nun mal </text:span><text:span text:style-name="T73">unsere Kultur. Ich kann mich dabei ertappen, </text:span><text:span text:style-name="T74">mit denen zu streiten, die nicht mit meiner Meinung überein stimmen. Es geht aber um die Frage, dass man sieht, dass das Problem im Ergreifen jeglicher Meinungen liegt. Und wenn man das einmal als Ursache für Leid anerkannt hat, dann hat man </text:span><text:span text:style-name="T75">auch </text:span><text:span text:style-name="T74">die Einsicht darin, es loszulass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CH"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7T09:58:15</meta:creation-date>
    <dc:date>2015-08-15T08:26:40.606032000</dc:date>
    <meta:editing-duration>PT1H58M2S</meta:editing-duration>
    <meta:editing-cycles>19</meta:editing-cycles>
    <meta:generator>LibreOffice/4.3.7.2$MacOSX_x86 LibreOffice_project/8a35821d8636a03b8bf4e15b48f59794652c68ba</meta:generator>
    <meta:document-statistic meta:table-count="0" meta:image-count="0" meta:object-count="0" meta:page-count="10" meta:paragraph-count="23" meta:word-count="4671" meta:character-count="30277" meta:non-whitespace-character-count="25581"/>
  </office:meta>
</office:document-meta>
</file>