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mic Sans MS" fo:font-size="12pt" fo:font-style="italic" fo:font-weight="bold" officeooo:rsid="001ab01e" officeooo:paragraph-rsid="000bd9c5" style:font-size-asian="12pt" style:font-style-asian="italic" style:font-weight-asian="bold" style:font-size-complex="12pt" style:font-style-complex="italic" style:font-weight-complex="bold"/>
    </style:style>
    <style:style style:name="P2" style:family="paragraph" style:parent-style-name="Standard">
      <style:text-properties style:font-name="Comic Sans MS" fo:font-size="12pt" officeooo:paragraph-rsid="000bd9c5" style:font-size-asian="12pt" style:font-size-complex="12pt"/>
    </style:style>
    <style:style style:name="P3" style:family="paragraph" style:parent-style-name="Standard">
      <style:text-properties style:font-name="Comic Sans MS" fo:font-size="10.5pt" fo:font-style="italic" fo:font-weight="bold" officeooo:rsid="001ab01e" officeooo:paragraph-rsid="000bd9c5" style:font-size-asian="9.14999961853027pt" style:font-style-asian="italic" style:font-weight-asian="bold" style:font-size-complex="10.5pt" style:font-style-complex="italic" style:font-weight-complex="bold"/>
    </style:style>
    <style:style style:name="P4" style:family="paragraph" style:parent-style-name="Standard">
      <style:text-properties style:font-name="Comic Sans MS" fo:font-size="9pt" fo:font-style="normal" fo:font-weight="normal" officeooo:rsid="000bd9c5" officeooo:paragraph-rsid="000bd9c5" style:font-size-asian="9pt" style:font-style-asian="normal" style:font-weight-asian="normal" style:font-size-complex="9pt" style:font-style-complex="normal" style:font-weight-complex="normal"/>
    </style:style>
    <style:style style:name="P5" style:family="paragraph" style:parent-style-name="Standard">
      <style:text-properties style:font-name="Comic Sans MS" fo:font-size="9pt" officeooo:rsid="000c9ba5" officeooo:paragraph-rsid="000c9ba5" style:font-size-asian="7.84999990463257pt" style:font-size-complex="9pt"/>
    </style:style>
    <style:style style:name="P6" style:family="paragraph" style:parent-style-name="Standard">
      <style:text-properties style:font-name="Comic Sans MS" fo:font-size="10pt" officeooo:paragraph-rsid="000bd9c5" style:font-size-asian="10pt" style:font-size-complex="10pt"/>
    </style:style>
    <style:style style:name="P7" style:family="paragraph" style:parent-style-name="Standard">
      <style:text-properties fo:font-size="10pt" officeooo:paragraph-rsid="000bd9c5" style:font-size-asian="10pt" style:font-size-complex="10pt"/>
    </style:style>
    <style:style style:name="T1" style:family="text">
      <style:text-properties style:font-name="Comic Sans MS"/>
    </style:style>
    <style:style style:name="T2" style:family="text">
      <style:text-properties style:font-name="Comic Sans MS" officeooo:rsid="001bf64f"/>
    </style:style>
    <style:style style:name="T3" style:family="text">
      <style:text-properties style:font-name="Comic Sans MS" fo:font-style="italic" style:font-style-asian="italic"/>
    </style:style>
    <style:style style:name="T4" style:family="text">
      <style:text-properties style:font-name="Comic Sans MS" fo:font-style="italic" officeooo:rsid="001bf64f" style:font-style-asian="italic"/>
    </style:style>
    <style:style style:name="T5" style:family="text">
      <style:text-properties style:font-name="Comic Sans MS" fo:font-style="normal" style:font-style-asian="normal" style:font-style-complex="normal"/>
    </style:style>
    <style:style style:name="T6" style:family="text">
      <style:text-properties style:font-name="Comic Sans MS" fo:font-style="normal" officeooo:rsid="001bf64f" style:font-style-asian="normal" style:font-style-complex="normal"/>
    </style:style>
    <style:style style:name="T7" style:family="text">
      <style:text-properties style:font-name="Comic Sans MS" officeooo:rsid="001dda07"/>
    </style:style>
    <style:style style:name="T8" style:family="text">
      <style:text-properties style:font-name="Comic Sans MS" fo:font-weight="bold" style:font-weight-asian="bold" style:font-weight-complex="bold"/>
    </style:style>
    <style:style style:name="T9" style:family="text">
      <style:text-properties style:font-name="Comic Sans MS" officeooo:rsid="001f22d9"/>
    </style:style>
    <style:style style:name="T10" style:family="text">
      <style:text-properties style:font-name="Comic Sans MS" officeooo:rsid="00206d04"/>
    </style:style>
    <style:style style:name="T11" style:family="text">
      <style:text-properties officeooo:rsid="001bf64f"/>
    </style:style>
    <style:style style:name="T12" style:family="text">
      <style:text-properties fo:font-style="italic" style:font-style-asian="italic" style:font-style-complex="italic"/>
    </style:style>
    <style:style style:name="T13" style:family="text">
      <style:text-properties officeooo:rsid="001dda07"/>
    </style:style>
    <style:style style:name="T14" style:family="text">
      <style:text-properties officeooo:rsid="001f22d9"/>
    </style:style>
    <style:style style:name="T15" style:family="text">
      <style:text-properties officeooo:rsid="000bd9c5"/>
    </style:style>
    <style:style style:name="T16" style:family="text">
      <style:text-properties officeooo:rsid="000c9ba5"/>
    </style:style>
    <style:style style:name="T17" style:family="text">
      <style:text-properties officeooo:rsid="000dd56d"/>
    </style:style>
    <style:style style:name="T18" style:family="text">
      <style:text-properties officeooo:rsid="000fb3ae"/>
    </style:style>
    <style:style style:name="T19" style:family="text">
      <style:text-properties officeooo:rsid="0010e846"/>
    </style:style>
    <style:style style:name="T20" style:family="text">
      <style:text-properties officeooo:rsid="0011d3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Einfachheit vertrauen – <text:span text:style-name="T15">Ajahn Sumedho</text:span></text:p>
      <text:p text:style-name="P3"/>
      <text:p text:style-name="P4">Ein transkribierter, <text:span text:style-name="T17">leicht gekürzter</text:span> Vortrag, den Ajahn Sumedho im Jahr 2001 an die Ordensgemeinschaft im <text:span text:style-name="T20">englischen </text:span>Kloster Amaravati <text:span text:style-name="T16">gehalten hat</text:span>.</text:p>
      <text:p text:style-name="P2"/>
      <text:p text:style-name="P6">Eine lebensfrohe Einstellung kann euch helfen, den 'heiligen Wandel' <text:span text:style-name="T11">(Mönchs- und Nonnenleben) </text:span>als etwas Schönes und Erfreuliches <text:span text:style-name="T11">anzu</text:span>sehen und euch dafür zu öffnen, statt euch <text:span text:style-name="T11">mehr und mehr </text:span>zu verschließen. Denn manchmal <text:span text:style-name="T15">können</text:span> wir <text:span text:style-name="T11">sogar </text:span>Meditation als Weg benutzen, uns zu verschließen <text:span text:style-name="T11">an</text:span>statt uns zu öffnen. Denkt <text:span text:style-name="T18">aber </text:span>daran, dass Sprache <text:span text:style-name="T18">generell </text:span>begrenzt ist. <text:span text:style-name="T19">W</text:span>enn wir also von 'verschließen' sprechen, dann ist das nur ein Wort, das euch einen Sinn vermitteln soll, der von eurer jeweiligen Interpretation abhäng<text:span text:style-name="T18">ig ist</text:span>.</text:p>
      <text:p text:style-name="P7"/>
      <text:p text:style-name="P7"><text:span text:style-name="T1">In religiösen Traditionen entstehen häufig Verwirrungen, denn was sie vermitteln, scheint bisweilen widersprüchlich zu sein. Manchmal </text:span><text:span text:style-name="T2">wird gesagt</text:span><text:span text:style-name="T1">, man solle sich verschließen, </text:span><text:span text:style-name="T2">nämlich </text:span><text:span text:style-name="T1">die Augen </text:span><text:span text:style-name="T2">zu </text:span><text:span text:style-name="T1">schließen und sich auf den Atem </text:span><text:span text:style-name="T2">zu </text:span><text:span text:style-name="T1">konzentrieren; dann wiederum wird man aufgefordert, sich mit </text:span><text:span text:style-name="T3">mettā </text:span><text:span text:style-name="T6">(Wohlwollen)</text:span><text:span text:style-name="T4"> </text:span><text:span text:style-name="T1">für alle fühlenden Wesen zu öffnen! D</text:span><text:span text:style-name="T2">ie</text:span><text:span text:style-name="T1">s weist lediglich auf die Begrenztheit von Sprache und Konventionen hin. Wenn wir an Konventionen festhalten, neigen wir dazu, uns an eine bestimmte Sichtweise zu binden. Vielleicht haben wir uns sogar dazu ermutigt gefühlt, durch unsere Lehrer </text:span><text:span text:style-name="T2">oder</text:span><text:span text:style-name="T1"> die Art und Weise wie wir die Schriften interpretieren. Aber erinnert euch daran, euch des Gewahrseins zu vergegenwärtigen, dass jeder von uns als Individuum erfährt, sozusagen als Zentrum des Universums.</text:span></text:p>
      <text:p text:style-name="P7"/>
      <text:p text:style-name="P7"><text:span text:style-name="T1">Wenn man sich als Person ansieht, die unbedingt etwas haben oder loswerden muss, dann beschränkt man sich darauf, jemand zu sein, der etwas erreichen will, was er nicht hat, oder etwas loswerden will, was er nicht haben sollte. Wir reflektieren das also und lernen, Zeuge zu sein: </text:span><text:span text:style-name="T3">Buddho</text:span><text:span text:style-name="T1"> – das, was wach und gegenwärtig ist, das, was aufmerksam zuhört und sich mit falschen Sichtweisen von Persönlichkeit und emotionalen Zuständen auskennt, ohne diese persönlich zu nehmen. </text:span></text:p>
      <text:p text:style-name="P7"/>
      <text:p text:style-name="P7"><text:span text:style-name="T1">Das ist auf jeden Fall besser, statt aus der Position heraus zu agieren: „Ich meditiere jetzt; ich muss etwas bekommen, was ich noch nicht habe; ich muss bestimmte Zustände der Konzentration erreichen, um zu noch weiter fortgeschrittenen Meditationspraktiken zu gelangen.“ Diese Überzeugung ist zwar nicht falsch, doch sie beschränkt einen darauf, immer etwas bekommen oder erreichen zu müssen, von dem man das Gefühl hat, es noch nicht zu besitzen. Als Alternative kann man sich in den Reinigungsmodus begeben: „Ich bin ein Sünder und muss mich läutern. Ich muss meine schlechten Gedanken und Gewohnheiten loswerden, meine kindlichen Emotionen und Wünsche, meine Gier, Hass und Verblendung.“ Aber in diesem Fall geht man davon aus, dass man jemand ist, der diese negativen Eigenschaften besitzt. Deshalb ist dieses Gewahrsein, dieses Hellwachsein, die Essenz der buddhistischen Lehre. </text:span><text:span text:style-name="T3">Buddho</text:span><text:span text:style-name="T1"> bedeutet nichts anderes als erwachtes Gewahrsein. </text:span></text:p>
      <text:p text:style-name="P7"/>
      <text:p text:style-name="P7"><text:span text:style-name="T1">Was ich ermutige, ist, sich in Richtung Einfachheit statt Komplexität zu bewegen. Wir sind schon kompliziert genug. Unsere kulturellen und sozialen Konditionierungen sind normalerweise </text:span><text:span text:style-name="T2">höchst</text:span><text:span text:style-name="T1"> kompliziert. Wir sind gebildet und können lesen und schreiben, was bedeutet, dass wir viel wissen und viel Erfahrung haben. Es bedeutet auch, dass wir nicht länger einfach sind. Wir haben die Einfachheit verloren, die wir als Kinder hatten und sind recht komplizierte Charaktere geworden. Die monastische </text:span><text:span text:style-name="T2">Lebensf</text:span><text:span text:style-name="T1">orm ist eine Bewegung zur Einfachheit hin. Manchmal sieht sie vielleicht kompliziert aus, doch die gesamte Ausrichtung des </text:span><text:span text:style-name="T3">Dhamma-Vinaya </text:span><text:span text:style-name="T6">(Lehre und Ordensdisziplin) </text:span><text:span text:style-name="T1">geht dahin, alles zu vereinfachen, statt es weiter zu verkomplizieren.</text:span></text:p>
      <text:p text:style-name="P7"/>
      <text:p text:style-name="P6">Am allereinfachsten ist es, zu erwachen, <text:span text:style-name="T11">denn </text:span>'<text:span text:style-name="T12">Buddha</text:span>' bedeutet 'erwacht' - so einfach ist das. Die tiefgründigste Lehre ist die Redewendung 'wach auf'. Wenn man das hört, fragt man sich <text:span text:style-name="T11">sofort</text:span>: „<text:span text:style-name="T11">Und? W</text:span>as soll ich als nächstes tun?“ Wir verkomplizieren es wieder, weil wir nicht daran gewöhnt sind, wirklich wach und vollständig präsent zu sein. Wir sind es vielmehr gewöhnt, über Dinge nachzudenken <text:soft-page-break/>und sie zu analysieren; zu versuchen, etwas zu bekommen oder loszuwerden, etwas zu erreichen oder irgendwohin zu gelangen. In den Schriften gibt es Fälle, in denen jemand allein durch ein <text:span text:style-name="T11">einziges </text:span>Wort oder etwas ganz Simples erleuchtet wurde.</text:p>
      <text:p text:style-name="P7"/>
      <text:p text:style-name="P7"><text:span text:style-name="T1">Man könnte meinen, dass die Menschen früher mehr </text:span><text:span text:style-name="T3">parami</text:span><text:span text:style-name="T1"> (spirituelle Tugenden) hatten, und dass es ihnen leichter fiel zu erwachen und vollständige Befreiung zu erfahren als uns. Wir sehen uns selbst im Lichte komplizierter Erinnerungen und Wahrnehmungen. Meine Persönlichkeit ist sehr kompliziert: sie hat Vorlieben und Abneigungen; sie fühlt sich glücklich und traurig und sie ist so unbeständig, dass sie sich im Bruchteil einer Sekunde verändern kann. Meine Gefühle können von einem Moment zum nächsten in Zorn umschlagen, nur weil jemand etwas sagt, was mich irritiert. Wenn die Bedingungen gegeben sind, dann folgen darauf auch die entsprechende Emotionen - Ärger, Glück, Euphorie. Doch mit </text:span><text:span text:style-name="T3">sati-sampajañña </text:span><text:span text:style-name="T6">(Achtsamkeit und Bewusstseinsklarheit) </text:span><text:span text:style-name="T1">lernen wir, ein Gewahrsein aufrechtzuerhalten, </text:span><text:span text:style-name="T2">welche</text:span><text:span text:style-name="T1">s diese Emotionen transzendiert. Wenn uns das nicht möglich wäre, dann gäbe es </text:span><text:span text:style-name="T2">gar </text:span><text:span text:style-name="T1">keine Hoffnung, ja, dann würde es nicht einmal Sinn machen, buddhistische Mönche oder Nonnen zu werden. Wir wären dann nichts weiter als hilflose Opfer unserer Gewohnheiten und blieben in sich permanent wiederholenden Mustern gefangen. Der Ausweg liegt im Hellwachsein und in der Aufmerksamkeit.</text:span></text:p>
      <text:p text:style-name="P7"/>
      <text:p text:style-name="P7"><text:span text:style-name="T1">Es ist leicht, starke Auffassungen über Meditation, den Theravāda Buddhismus oder jedwede Konvention zu haben, die wir benutzen. Die Leute haben generell starke Meinungen, und sobald sie einer religiösen Lehre folgen, neigen sie dazu, um sie herum sehr feste Überzeugungen zu bilden. In Theravāda Kreisen bestehen zum Beispiel feste Auffassungen wie: „Wir sind die ursprüngliche Lehre, die reine Lehre; wir müssen dies tun, um jenes zu bekommen; </text:span><text:span text:style-name="T3">samsāra</text:span><text:span text:style-name="T1"> und </text:span><text:span text:style-name="T3">nibbāna</text:span><text:span text:style-name="T1"> sind Gegensatzpole“ usw.. Das sind nur einige der Sichtweisen und Ideen, die wir uns zu eigen machen, wenn wir an einer Tradition festhalten. Doch im erwachten Bewusstsein gibt es keine Konvention. Vielmehr nimmt das Bewusstsein Phänomene im Sinne von </text:span><text:span text:style-name="T3">Dhamma </text:span><text:span text:style-name="T1">wahr - auf natürliche Weise. Es ist nicht kreiert worden und hängt nicht von Bedingungen ab, die es stützen. Wenn ihr auf einer Meinung beharrt, dann seid ihr genau durch das gebunden und eingeschränkt, an dem ihr festhaltet. Im erwachten Gewahrsein gibt es kein Festhalten. Es ist ein einfacher, immanenter Akt des Hierseins, des Geduldigseins. Das erfordert Vertrauen, insbesondere Vertrauen zu euch selbst. Niemand kann euch dorthin bringen oder es auf magische Weise für euch tun. Daher ist es sehr wichtig, diesem Moment zu vertrauen. Ich bin von Natur aus ein Fragender, ein Zweifler und ein Skeptiker. Es fällt mir nicht leicht, an etwas zu glauben, denn ich neige eher zu Argwohn und Misstrauen. Das ist ein unangenehmer Zustand, mit dem sich schlecht leben lässt, denn ich würde sehr gerne in einem Glauben ruhen, dem ich mich vollständig anvertraut habe.</text:span></text:p>
      <text:p text:style-name="P7"/>
      <text:p text:style-name="P7"><text:span text:style-name="T1">Im Gegensatz dazu ist der skeptische Ansatz eine echte Herausforderung. Man muss ihn nutzen, um Vertrauen zu erlernen, </text:span><text:span text:style-name="T7">und zwar </text:span><text:span text:style-name="T1">nicht in irgendeine Sichtweise oder Doktrin, sondern in die einfache Fähigkeit, </text:span><text:span text:style-name="T7">sich</text:span><text:span text:style-name="T1"> gewahr zu sein. Gewahrsein bezieht Konzentration mit ein. Wenn man Konzentrationspraktiken übt oder seine Aufmerksamkeit auf eine einzige Sache richtet, dann schließt man alles </text:span><text:span text:style-name="T7">A</text:span><text:span text:style-name="T1">ndere aus. Bei der </text:span><text:span text:style-name="T3">samatha</text:span><text:span text:style-name="T1">-Praxis wählt man ein Objekt aus und hält dann seine Aufmerksamkeit darauf gerichtet. Gewahrsein hingegen ist umfassend und ausgedehnt, wie bei einem Flutlicht. Es ist weit offen und bezieht alles ein, was immer es auch sein mag. Zu lernen, diesem Gewahrsein zu vertrauen, ist in sich selbst ein Vertrauensakt, aber es braucht zusätzlich die Ausrichtung auf Weisheit. Man muss damit experimentieren, um ein Gefühl dafür zu bekommen. Egal wie gut ich dieses Thema beschreibe oder darlege, es ist immer noch etwas, was ihr für euch selbst herausfinden müsst. Zweifel ist eines unserer größten Probleme, weil wir kein Vertrauen zu uns selbst haben. Viele von uns glauben fest daran, dass wir durch die Begrenzungen unserer Vergangenheit, unserer Erinnerungen und unserer Persönlichkeit definiert sind; wir sind vollständig davon überzeugt. Aber wir können dem nicht vertrauen. Ich kann meiner Persönlichkeit nicht vertrauen, denn sie sagt alles Mögliche! Meinen Emotionen kann ich ebenfalls nicht vertrauen, denn sie schwanken und verändern sich ständig. Ob die Sonne scheint oder ob es regnet, ob die Dinge gut laufen oder nicht, </text:span><text:soft-page-break/><text:span text:style-name="T1">dementsprechend reagieren meine Emotionen. Worauf ich wirklich vertraue, ist mein Gewahrsein. <text:s/>Es ist etwas, was ihr selbst herausfinden müsst. Ihr könnt nicht einfach dem vertrauen, was ich sage. Alles, was ich hier schildere, soll euch nur als Ermutigung dienen, zu vertrauen.</text:span></text:p>
      <text:p text:style-name="P7"/>
      <text:p text:style-name="P6">Dieses einbeziehende Gewahrsein ist sehr einfach und vollkommen natürlich. Der Geist hält inne und ihr seid offen und empfänglich. Selbst wenn ihr angespannt und verkrampft seid, öffnet euch einfach dafür, indem ihr es akzeptiert und ihm erlaubt, so zu sein, wie es ist. Anspannung, Verzweiflung, Schmerz – ihr erlaubt einfach eurer Erfahrung, genauso zu sein wie sie ist, statt sie loswerden zu wollen. Wenn ihr euch diese Offenheit als glücklichen Zustand vorstellt, dann erzeugt ihr einen entsprechenden mentalen Eindruck davon, den ihr vielleicht nicht <text:span text:style-name="T13">wirklich </text:span>fühlt, aber gerne fühlen würdet. In einem angenehmen Geisteszustand zu sein, ist keine Voraussetzung für einbeziehendes Gewahrsein. Man kann sich in den Abgründen der Hölle und des Elends befinden, aber dennoch weiterhin für die Erfahrung des Gewahrseins offen sein und es so selbst den verstörendsten Zuständen erlauben, einfach das zu sein, was sie sind. </text:p>
      <text:p text:style-name="P7"/>
      <text:p text:style-name="P7"><text:span text:style-name="T1">Ich habe festgestellt, dass das eine echte Herausforderung ist, weil es so viele geistige und emotionale Zustände gibt, die ich überhaupt nicht mag. Mein Leben lang habe ich versucht, sie loszuwerden. Schon als Kind gewöhnt man sich an, unangenehme Zustände loswerden zu wollen, indem man seine Aufmerksamkeit ablenkt und alles Mögliche tut, um davon weg zu kommen. Man entwickelt in seinem Leben so viele Strategien, um sich von Gefühlen wie Verzweiflung, Unzufriedenheit, Niedergeschlagenheit und Angst abzulenken, dass man es schließlich nicht einmal mehr bemerkt – es wird zu einer Gewohnheit, sich von schmerzhaften Erfahrungen abzulenken. Die Ermutigung ist jetzt, das </text:span><text:span text:style-name="T7">genau </text:span><text:span text:style-name="T1">wahrzunehmen, ja sogar wahrzunehmen, </text:span><text:span text:style-name="T5">auf welche Weise</text:span><text:span text:style-name="T1"> man sich ablenkt. Es geht darum, sich dafür zu öffnen, </text:span><text:span text:style-name="T8">wie</text:span><text:span text:style-name="T1"> es ist – nicht darum, wie ihr glaubt, dass es sein sollte, oder wie ihr glaubt, dass es ist. Es ist ein Zustand, in dem man nichts Bestimmtes zu wissen braucht. </text:span></text:p>
      <text:p text:style-name="P7"/>
      <text:p text:style-name="P6">Es ist nicht so, dass man in diesem Gewahrsein etwas wüsste. Vielmehr gestattet ihr <text:s/>den Dingen einfach so zu sein, wie sie sind. Ihr müsst sie nicht mit Gedanken oder Worten belegen oder sie analysieren, sondern erlaubt der Erfahrung zu sein, wie sie ist. Es geht darum, ein intuitives Gespür zu entwickeln – nämlich das, was ich intuitives Gewahrsein nenne. Wenn man lernt, diesem Gewahrsein zu vertrauen, kann man sich ein wenig entspannen. Versucht man hingegen seinen Geist zu kontrollieren, dann fällt man in alte Gewohnheiten zurück in dem Versuch, sich an manchen Dingen festzuhalten und andere loswerden zu wollen, statt es ihnen einfach zu erlauben, so zu sein wie sie sind.</text:p>
      <text:p text:style-name="P7"><text:span text:style-name="T1">Mit intuitivem Gewahrsein nehmen wir Zuflucht im Hellwachsein, welches umfassend und grenzenlos ist. Gedanken und Geistesinhalte erzeugen Begrenzungen. Der Körper ist eine Grenze; emotionale Gewohnheiten sind Grenzen; Sprache ist eine Grenze; Worte, die Gefühle ausdrücken, sind ebenfalls Grenzen. Freude, Trauer und Neutralität sind alle bedingt und von anderen Umständen abhängig. Durch das Erwachen erkennen wir nach und nach das, was all dies transzendiert. Selbst wenn das, was ich sage, sich für euch wie Quatsch anhört, dann seid euch dessen gewahr. Öffnet euch für die Tatsache, dass ihr das, was ich sage, nicht mögt. Ihr müsst es nicht mögen: Ihr beginnt damit, wie es </text:span><text:span text:style-name="T7">für euch </text:span><text:span text:style-name="T5">ist</text:span><text:span text:style-name="T1">, statt herausfinden zu müssen, was ich mit all dem sagen will. </text:span></text:p>
      <text:p text:style-name="P7"/>
      <text:p text:style-name="P7"><text:span text:style-name="T1">Der bloße Gedanke des Abschieds hat eine bestimmte Wirkung auf das Bewusstsein. Was immer ihr jetzt empfindet, ist </text:span><text:span text:style-name="T5">so wie</text:span><text:span text:style-name="T1"> es </text:span><text:span text:style-name="T5">ist</text:span><text:span text:style-name="T1">. Trennung und die Vorstellung von Trennung sind </text:span><text:span text:style-name="T3">so</text:span><text:span text:style-name="T1">. Es geht darum zu erkennen, was es </text:span><text:span text:style-name="T5">ist</text:span><text:span text:style-name="T1">, anstatt zu beurteilen, was man sieht. Sobald man auf irgendeine Weise etwas hinzufügt, wird es zu mehr als d</text:span><text:span text:style-name="T7">em</text:span><text:span text:style-name="T1">, was es </text:span><text:span text:style-name="T5">ist:</text:span><text:span text:style-name="T1"> es wird persönlich, emotional und kompliziert. Der Bereich der Sinne, in dem wir leben, dieser Planet Erde, ist </text:span><text:span text:style-name="T5">so</text:span><text:span text:style-name="T1">. Das ganze Leben ist eine endlose Kette von Begegnung und Trennung. Wir gewöhnen uns so sehr daran, dass wir es kaum wahrnehmen, geschweige denn darüber reflektieren. Traurigkeit ist die natürliche Reaktion darauf, von dem getrennt zu sein, was man gern hat, von Menschen, die man liebt. Doch das Gewahrsein dieser Traurigkeit ist für sich genommen nicht traurig. Die Emotion, die wir fühlen, ist Traurigkeit, doch wenn die Emotion im Gewahrsein gehalten wird, dann ist das Gewahrsein selbst nicht traurig. Dasselbe gilt, </text:span><text:soft-page-break/><text:span text:style-name="T1">wenn wir präsent bleiben, während wir an etwas denken, dass in uns Freude oder Aufregung auslöst. Das Gewahrsein ist nicht aufgeregt, </text:span><text:span text:style-name="T7">sondern</text:span><text:span text:style-name="T1"> es hält die Aufregung. Gewahrsein umarmt das Gefühl der Aufregung oder der Traurigkeit, doch es selbst wird nicht aufgeregt oder traurig. Es geht also darum zu lernen, diesem Gewahrsein zu vertrauen, statt endlos mit dem zu ringen, was möglicherweise an Gefühlen auftauchen könnte. <text:s/></text:span></text:p>
      <text:p text:style-name="P7"/>
      <text:p text:style-name="P6">Ist euch je aufgefallen, dass es da etwas gibt, was nicht verwirrt ist, selbst wenn ihr euch in einem Zustand vollkommener Verwirrung befindet? Es gibt ein Gewahrsein der Verwirrung. Wenn ihr euch darüber nicht im Klaren seid, dann fällt es euch leicht, dem Zustand der Verwirrung anzuhängen und ihr dreht sogar noch mehr auf, wodurch dann weitere Komplikationen entstehen. Wagt ihr es hingegen, euch für die Verwirrung zu öffnen, dann werdet ihr einen Weg finden, euch aus dem Gefühl der Gefangenheit innerhalb bedingte<text:span text:style-name="T13">r</text:span> Existenz zu befreien, in dem man sonst endlos in emotionale Gewohnheiten hinein getrieben wird, <text:span text:style-name="T13">welche</text:span> aus Angst und Begehren entstanden sind.</text:p>
      <text:p text:style-name="P7"/>
      <text:p text:style-name="P7"><text:span text:style-name="T1">Verlangen </text:span><text:span text:style-name="T7">ist </text:span><text:span text:style-name="T1">i</text:span><text:span text:style-name="T7">m Rahmen</text:span><text:span text:style-name="T1"> </text:span><text:span text:style-name="T7">unser</text:span><text:span text:style-name="T1">er </text:span><text:span text:style-name="T7">Existenz</text:span><text:span text:style-name="T1"> völlig natürlich. Warum sollten wir also kein Verlangen haben? Was ist überhaupt verkehrt an Verlangen? Wir ringen darum, alle unsere Begierden loszuwerden. Das Bemühen, unseren Geist zu läutern und das Verlangen zu besiegen wird zu einer persönlichen Herausforderung, nicht wahr? Aber schafft ihr das? Ich schaffe es nicht. Ich kann Begierden manchmal unterdrücken und mich selbst davon überzeugen, dass ich keine habe, aber das kann ich nicht lange aufrechterhalten. Wenn ihr kontempliert, wie die Dinge sind, dann seht ihr, dass </text:span><text:span text:style-name="T7">uns</text:span><text:span text:style-name="T1">er Daseinsbereich </text:span><text:span text:style-name="T7">schlicht </text:span><text:span text:style-name="T5">so</text:span><text:span text:style-name="T1"> </text:span><text:span text:style-name="T7">beschaffen </text:span><text:span text:style-name="T1">ist: auf das, was attraktiv und schön ist, möchte man sich gerne zubewegen und es ergreifen, </text:span><text:span text:style-name="T7">und</text:span><text:span text:style-name="T1"> andererseits löst das, was hässlich und abstoßend ist, den Impuls aus, sich zurückziehen. Das ist einfach </text:span><text:span text:style-name="T5">so</text:span><text:span text:style-name="T1">, es ist keine persönliche Schwäche. In jener Bewegung zwischen Anziehung und Abneigung gibt es ein Gewahrsein, das beides umarmt. Ihr könnt euch gewahr sein, dass ihr euch von etwas angezogen oder abgestoßen fühlt.</text:span></text:p>
      <text:p text:style-name="P7"/>
      <text:p text:style-name="P6">Dieses Gewahrsein ist subtil und einfach. Doch wenn nie darauf hingewiesen wird, dann können wir nicht lernen, ihm zu vertrauen. Somit werden wir uns in der Meditation davon leiten lassen, immer etwas erreichen und vollenden zu wollen. Man fällt sehr leicht in diesen dualistischen Kampf zurück: den Versuch, etwas zu bekommen oder den Versuch, etwas loszuwerden. Richtig und falsch, gut und schlecht – wir lassen uns sehr leicht von selbstgerechten Gefühlen einschüchtern. Wenn es um Religion geht kann man schnell <text:span text:style-name="T14">sehr </text:span><text:s/>selbstgerecht werden. In gewisser Weise haben wir Recht – wir sollten Verlangen loslassen und Verantwortung für unser Leben übernehmen, die ethischen Grundsätze <text:s/>beachten und uns eifrig weiter bemühen. Das ist richtig, das ist gut.</text:p>
      <text:p text:style-name="P7"/>
      <text:p text:style-name="P7"><text:span text:style-name="T1">Man könnte mir vorwerfen, einen Weg zu lehren, bei dem es keine Rolle spielt, wie man sich verhält; bei dem man tun kann, was man will, und es einfach nur beobachtet. Man könnte eine Bank ausrauben und sich dabei seiner Handlung voll bewusst sein; man könnte mit Alkohol oder Drogen experimentieren und sehen, wie achtsam und gewahr man ist, wenn man unter dem Einfluss psychoaktiver Pilze Halluzinationen bekommt. Wenn ich </text:span><text:span text:style-name="T5">das</text:span><text:span text:style-name="T1"> lehren würde, dann wären die Tore weit offen, oder? Ich fördere diese Einstellung jedoch </text:span><text:span text:style-name="T5">nicht.</text:span><text:span text:style-name="T1"> Ich sage nicht, dass man ethische Grundsätze missachten sollte. Doch wenn ihr in einer selbstgerechten Einstellung gefangen seid, könntet ihr leicht annehmen, dass ich das Gegenteil meine, nämlich dass sich die Leute entsprechend ihrer selbstgerechten Einstellung verhalten sollten.</text:span></text:p>
      <text:p text:style-name="P7"/>
      <text:p text:style-name="P7"><text:span text:style-name="T1">Die ethischen Grundsätze sind ein Vehikel, das unser Leben vereinfacht und unserem Verhalten Grenzen setzt. Ohne Grenzen für unser Verhalten neigen wir dazu, verloren zu gehen. Wenn wir keine Möglichkeit haben, Grenzen kennen zu lernen, können wir einfach jedem Impuls und jeder Idee folgen, zu dem oder der wir uns spontan hingezogen fühlen. </text:span><text:span text:style-name="T3">Vinaya</text:span><text:span text:style-name="T1"> und </text:span><text:span text:style-name="T3">sīla</text:span><text:span text:style-name="T1"> </text:span><text:span text:style-name="T9">(Regelwerk für Ordinierte und Ethik) </text:span><text:span text:style-name="T1">s</text:span><text:span text:style-name="T9">tellen</text:span><text:span text:style-name="T1"> immer eine Form der Beschränkung </text:span><text:span text:style-name="T9">dar</text:span><text:span text:style-name="T1">. Sie sind ein Vehikel; ihr Zweck besteht darin, Reflexion zu unterstützen. Doch wenn man blind an ihnen festhält, wird man zu jemandem, der alle Regeln befolgt, ohne darüber nachzudenken, was man da eigentlich tut. Dies ist das andere Extrem </text:span><text:span text:style-name="T10">im Gegensatz </text:span><text:span text:style-name="T1">zu einer vollkommen hedonistischen Lebensweise: Man wird in der monastischen Form </text:span><text:soft-page-break/><text:span text:style-name="T1">institutionalisiert, ordnet sich blind unter und befolgt alle Regeln. Man wird ein guter Mönch oder eine gute Nonne und hat das Gefühl, genau das tun zu müssen – doch man ist nicht offen dafür und sich auch nicht wirklich gewahr, was man da tut. Der zweifelnde Geist, der denkende Geist, der selbstgerechte Geist, der argwöhnische Geist wird immer alles in Frage stellen. <text:s/></text:span></text:p>
      <text:p text:style-name="P7"/>
      <text:p text:style-name="P7"><text:span text:style-name="T1">Einige von euch denken wahrscheinlich: „Nun, dafür bin ich noch nicht bereit; was du lehrst, ist für fortgeschrittene Schüler. Ich muss nur lernen, ein guter Mönch oder eine gute Nonne zu sein.“ Es ist in Ordnung, zu lernen, wie man ein guter Mönch oder eine gute Nonne wird, aber verbindet euch auch mit eurem Gewahrsein. Macht die Dinge nicht noch komplizierter, indem ihr eine weitere Rolle annehmt. Lernt lieber zu beobachten, wie die Einschränkungen dieser Lebensform euren eigenen Widerstand, eure Genusssucht, Anhaftung und Aversion offenlegen; zu sehen, dass all diese Reaktionen einfach </text:span><text:span text:style-name="T3">so </text:span><text:span text:style-name="T1">sind. So geht man über dualistische Denkstrukturen und bedingte Phänomene hinaus. Eure Zuflucht liegt im Todlosen, im Nicht-Bedingten – im Dhamma selbst, statt in der Dhamma-Sichtweise anderer Menschen.</text:span></text:p>
      <text:p text:style-name="P7"/>
      <text:p text:style-name="P5">Dieser Vortrag ist dem Büchlein 'Intuitives Gewahrsein' entnommen, welches 2014 im Dhammapala Verlag erschien und im Kloster zur freien Verteilung erhältlich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3T16:09:09.115737000</meta:creation-date>
    <dc:date>2014-11-05T10:11:54.744616000</dc:date>
    <meta:editing-duration>PT7M18S</meta:editing-duration>
    <meta:editing-cycles>7</meta:editing-cycles>
    <meta:generator>LibreOffice/4.2.6.3$MacOSX_x86 LibreOffice_project/3fd416d4c6db7d3204c17ce57a1d70f6e531ee21</meta:generator>
    <meta:document-statistic meta:table-count="0" meta:image-count="0" meta:object-count="0" meta:page-count="5" meta:paragraph-count="23" meta:word-count="2893" meta:character-count="19011" meta:non-whitespace-character-count="16118"/>
  </office:meta>
</office:document-meta>
</file>