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fo:font-size="11pt" fo:font-weight="normal" officeooo:rsid="0004f576" officeooo:paragraph-rsid="00063f11" style:font-size-asian="9.60000038146973pt" style:font-weight-asian="normal" style:font-size-complex="11pt" style:font-weight-complex="normal"/>
    </style:style>
    <style:style style:name="P3" style:family="paragraph" style:parent-style-name="Standard">
      <style:paragraph-properties fo:text-align="start" style:justify-single-word="false"/>
      <style:text-properties fo:font-size="11pt" fo:font-weight="normal" officeooo:rsid="00063f11" officeooo:paragraph-rsid="00083b7f" style:font-size-asian="9.60000038146973pt" style:font-weight-asian="normal" style:font-size-complex="11pt" style:font-weight-complex="normal"/>
    </style:style>
    <style:style style:name="P4" style:family="paragraph" style:parent-style-name="Standard">
      <style:paragraph-properties fo:text-align="start" style:justify-single-word="false"/>
      <style:text-properties fo:font-size="11pt" fo:font-weight="normal" officeooo:rsid="000b373a" officeooo:paragraph-rsid="000b373a" style:font-size-asian="9.60000038146973pt" style:font-weight-asian="normal" style:font-size-complex="11pt" style:font-weight-complex="normal"/>
    </style:style>
    <style:style style:name="P5" style:family="paragraph" style:parent-style-name="Standard">
      <style:paragraph-properties fo:text-align="center" style:justify-single-word="false"/>
      <style:text-properties style:font-name="Comic Sans MS1" fo:font-weight="bold" officeooo:rsid="0004f576" style:font-weight-asian="bold" style:font-weight-complex="bold"/>
    </style:style>
    <style:style style:name="P6" style:family="paragraph" style:parent-style-name="Standard">
      <style:paragraph-properties fo:text-align="start" style:justify-single-word="false"/>
      <style:text-properties style:font-name="Comic Sans MS1" fo:font-size="11pt" fo:font-weight="normal" officeooo:rsid="0009d708" officeooo:paragraph-rsid="00083b7f" style:font-size-asian="9.60000038146973pt" style:font-weight-asian="normal" style:font-size-complex="11pt" style:font-weight-complex="normal"/>
    </style:style>
    <style:style style:name="P7" style:family="paragraph" style:parent-style-name="Standard">
      <style:paragraph-properties fo:text-align="start" style:justify-single-word="false"/>
      <style:text-properties style:font-name="Comic Sans MS1" fo:font-size="11pt" fo:font-weight="normal" officeooo:rsid="0004f576" officeooo:paragraph-rsid="0004f576" style:font-size-asian="9.60000038146973pt" style:font-weight-asian="normal" style:font-size-complex="11pt" style:font-weight-complex="normal"/>
    </style:style>
    <style:style style:name="P8" style:family="paragraph" style:parent-style-name="Standard">
      <style:paragraph-properties fo:text-align="start" style:justify-single-word="false"/>
      <style:text-properties style:font-name="Comic Sans MS1" fo:font-size="11pt" fo:font-weight="normal" officeooo:rsid="000cb59a" officeooo:paragraph-rsid="000cb59a" style:font-size-asian="9.60000038146973pt" style:font-weight-asian="normal" style:font-size-complex="11pt" style:font-weight-complex="normal"/>
    </style:style>
    <style:style style:name="P9" style:family="paragraph" style:parent-style-name="Standard">
      <style:paragraph-properties fo:text-align="start" style:justify-single-word="false"/>
      <style:text-properties style:font-name="Comic Sans MS1" fo:font-size="11pt" fo:font-weight="normal" officeooo:rsid="000cb59a" officeooo:paragraph-rsid="000dabf7" style:font-size-asian="9.60000038146973pt" style:font-weight-asian="normal" style:font-size-complex="11pt" style:font-weight-complex="normal"/>
    </style:style>
    <style:style style:name="P10" style:family="paragraph" style:parent-style-name="Standard">
      <style:paragraph-properties fo:text-align="start" style:justify-single-word="false"/>
      <style:text-properties style:font-name="Comic Sans MS1" fo:font-size="9pt" fo:font-weight="normal" officeooo:rsid="000cb59a" officeooo:paragraph-rsid="000dabf7" style:font-size-asian="9pt" style:font-weight-asian="normal" style:font-size-complex="9pt" style:font-weight-complex="normal"/>
    </style:style>
    <style:style style:name="P11" style:family="paragraph" style:parent-style-name="Standard">
      <style:paragraph-properties fo:text-align="start" style:justify-single-word="false"/>
      <style:text-properties style:font-name="Comic Sans MS" fo:font-size="11pt" fo:font-style="normal" fo:font-weight="normal" officeooo:rsid="0004f576" officeooo:paragraph-rsid="0004f576" style:font-size-asian="11pt" style:font-style-asian="normal" style:font-weight-asian="normal" style:font-size-complex="11pt" style:font-style-complex="normal" style:font-weight-complex="normal"/>
    </style:style>
    <style:style style:name="T1" style:family="text">
      <style:text-properties style:font-name="Comic Sans MS1"/>
    </style:style>
    <style:style style:name="T2" style:family="text">
      <style:text-properties style:font-name="Comic Sans MS1" fo:font-weight="bold" officeooo:rsid="0004f576" style:font-weight-asian="bold" style:font-weight-complex="bold"/>
    </style:style>
    <style:style style:name="T3" style:family="text">
      <style:text-properties style:font-name="Comic Sans MS1" fo:font-style="italic" style:font-style-asian="italic" style:font-style-complex="italic"/>
    </style:style>
    <style:style style:name="T4" style:family="text">
      <style:text-properties style:font-name="Comic Sans MS1" fo:font-style="italic" officeooo:rsid="00063f11" style:font-style-asian="italic" style:font-style-complex="italic"/>
    </style:style>
    <style:style style:name="T5" style:family="text">
      <style:text-properties style:font-name="Comic Sans MS1" fo:font-style="italic" officeooo:rsid="00083b7f" style:font-style-asian="italic" style:font-style-complex="italic"/>
    </style:style>
    <style:style style:name="T6" style:family="text">
      <style:text-properties style:font-name="Comic Sans MS1" officeooo:rsid="00063f11"/>
    </style:style>
    <style:style style:name="T7" style:family="text">
      <style:text-properties style:font-name="Comic Sans MS1" officeooo:rsid="00080a76"/>
    </style:style>
    <style:style style:name="T8" style:family="text">
      <style:text-properties style:font-name="Comic Sans MS1" officeooo:rsid="00083b7f"/>
    </style:style>
    <style:style style:name="T9" style:family="text">
      <style:text-properties style:font-name="Comic Sans MS1" officeooo:rsid="0009d708"/>
    </style:style>
    <style:style style:name="T10" style:family="text">
      <style:text-properties style:font-name="Comic Sans MS1" officeooo:rsid="000b373a"/>
    </style:style>
    <style:style style:name="T11" style:family="text">
      <style:text-properties style:font-name="Comic Sans MS1" officeooo:rsid="000bc1dd"/>
    </style:style>
    <style:style style:name="T12" style:family="text">
      <style:text-properties style:font-name="Comic Sans MS1" officeooo:rsid="000c8daf"/>
    </style:style>
    <style:style style:name="T13" style:family="text">
      <style:text-properties style:font-name="Comic Sans MS1" officeooo:rsid="000cb59a"/>
    </style:style>
    <style:style style:name="T14" style:family="text">
      <style:text-properties style:font-name="Comic Sans MS1" officeooo:rsid="000ee75c"/>
    </style:style>
    <style:style style:name="T15" style:family="text">
      <style:text-properties fo:font-weight="bold" style:font-weight-asian="bold" style:font-weight-complex="bold"/>
    </style:style>
    <style:style style:name="T16" style:family="text">
      <style:text-properties style:font-name="Comic Sans MS" fo:font-style="italic" style:font-size-asian="11pt" style:font-style-asian="italic" style:font-style-complex="italic"/>
    </style:style>
    <style:style style:name="T17" style:family="text">
      <style:text-properties style:font-name="Comic Sans MS" fo:font-style="italic" officeooo:rsid="0004f576" style:font-size-asian="11pt" style:font-style-asian="italic" style:font-style-complex="italic"/>
    </style:style>
    <style:style style:name="T18" style:family="text">
      <style:text-properties officeooo:rsid="000dabf7"/>
    </style:style>
    <style:style style:name="T19" style:family="text">
      <style:text-properties officeooo:rsid="000ee75c"/>
    </style:style>
    <style:style style:name="T20" style:family="text">
      <style:text-properties officeooo:rsid="0010a954"/>
    </style:style>
    <style:style style:name="T21" style:family="text">
      <style:text-properties officeooo:rsid="0011d3b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3"/><text:span text:style-name="T15"><text:s/></text:span><text:span text:style-name="T2">Kein Selbst oder Nicht-Selbst?</text:span></text:p>
      <text:p text:style-name="P5"/>
      <text:p text:style-name="P2"><text:span text:style-name="T1">Einer der ersten Stolpersteine beim Verständnis des Buddhismus liegt in der Lehre über </text:span><text:span text:style-name="T3">anatt</text:span><text:span text:style-name="T16">ā </text:span><text:span text:style-name="T1">, was oft mit </text:span><text:span text:style-name="T14">'</text:span><text:span text:style-name="T1">kein Selbst</text:span><text:span text:style-name="T14">'</text:span><text:span text:style-name="T1"> übersetzt wird. Diese Lehre ist aus zwei Gründen ein </text:span><text:span text:style-name="T11">Stolperstein</text:span><text:span text:style-name="T1">. Erstens passt die Idee, dass es kein Selbst gäbe, nicht gut zu den übrigen buddhistischen Belehrungen, wie z.B. zur Doktrin über Karma und Wiedergeburt: </text:span><text:span text:style-name="T11">D</text:span><text:span text:style-name="T1">enn </text:span><text:span text:style-name="T11">wenn </text:span><text:span text:style-name="T1">es kein Selbst gibt, was ist es dann, das die karmischen Resultate erfährt und in eine Wiedergeburt eingeht? Zweitens scheint sie den Grund für die Lehre des Buddha schon zu Beginn zu negieren: Wenn es kein Selbst gibt, was von der Praxis profitiert, warum sich dann bemühen? Viele Bücher versuchen diese Fragen zu beantworten, aber wenn man im Pali Kanon nachschaut, wird </text:span><text:span text:style-name="T11">man </text:span><text:span text:style-name="T1">da überhaupt nicht fündig. Tatsächlich hat sich der Buddha geweigert <text:s/>zu antworten, als ihm die Frage schnurgerade gestellt wurde, ob es ein Selbst gibt oder nicht (Vacchagotta). Als er später nach dem Grund für sein Schweigen befragt wurde, sagte er, dass, wenn er die Frage entweder zustimmend oder ablehnend beantwortet hätte, er in eine der extremen Arten falscher Sichtweise fallen würde, die den buddhistischen Praxispfad unmöglich mach</text:span><text:span text:style-name="T11">t</text:span><text:span text:style-name="T1">. Also sollte man die Frage beiseite lassen. </text:span><text:span text:style-name="T6">Um zu verstehen, was sein Schweigen auf diese Frage über die Bedeutung von </text:span><text:span text:style-name="T4">anatt</text:span><text:span text:style-name="T16">ā </text:span><text:span text:style-name="T6">aussagt, müssen wir uns zunächst seine Belehrungen anschauen, wie Fragen überhaupt gestellt und beantwortet werden sollten, und wie man seine Antworten interpretiert.</text:span></text:p>
      <text:p text:style-name="P3"><text:span text:style-name="T1">Der Buddha teilte alle Fragen in vier Kategorien ein: jene, die eine kategorische Antwort verdienen (ja oder nein); jene, die eine analytische Antwort verdienen, indem die Bedingungen der Frage definiert und relativiert werden; jene, die eine Gegenfrage verdienen, indem man den Ball zurück ins Feld des Fragenden wirft; und jene, die es verdienen, dass man sie beiseite legt. Die letzte Kategorie von Fragen besteht aus solchen, die nicht zum Ende von Leiden und Stress führen. </text:span><text:span text:style-name="T7">Wenn einem Lehrer eine Frage gestellt wird, besteht seine erste Pflicht darin, herauszufinden, zu welcher Kategorie die</text:span><text:span text:style-name="T14">se</text:span><text:span text:style-name="T7"> Frage gehört, um sie dann entsprechend zu beantworten. Man sagt zum Beispiel nicht ja oder nein zu einer Frage, die eigentlich beiseite ge</text:span><text:span text:style-name="T11">legt</text:span><text:span text:style-name="T7"> werden sollte. Wenn du der Fragende bist und eine Antwort erhältst, dann solltest du entscheiden, in wie weit die Frage interpretiert werden sollte. Der Buddha sagte, es gäbe zwei Arten von Leuten, die ihn falsch wiedergeben: jene, die aus Aussagen Folgerungen ziehen, aus denen keine Folgerungen gezogen werden sollten, und jene, die keine Folgerungen ziehen, wenn sie es eigentlich tun sollten. </text:span><text:span text:style-name="T8">Dies sind</text:span><text:span text:style-name="T7"> die eigentlichen </text:span><text:span text:style-name="T8">Grundregeln, um die buddhistischen Lehren zu interpretieren. Aber wenn wir uns die Art und Weise anschauen, wie die meisten Autoren die </text:span><text:span text:style-name="T5">anatt</text:span><text:span text:style-name="T17">ā </text:span><text:span text:style-name="T8"><text:s/>Doktrin abhandeln, dann finden wir heraus, dass diese Grundregeln ignoriert werden. Einige Autoren versuchen die 'kein Selbst' Interpretation so zu beschreiben, indem sie sagen, dass der Buddha die Existenz eines ewigen oder separaten Selbst ablehnte. Aber damit geben sie eine analytische Antwort auf eine Frage, die - wie der Buddha demonstrierte - beiseite gelegt werden sollte. Andere versuchen aus den paar Aussagen in den Lehrreden Folgerungen zu ziehen, die anzudeuten schienen, dass es kein Selbst gäbe. Aber die Vermutung scheint angebracht zu sein, dass, wenn man jene Aussagen dazu zwingt, eine Antwort auf eine Frage zu geben, die eigentlich beiseite gestellt werden sollte, man Folgerungen zieht wo eigentlich keine gezogen werden sollten. Anstatt also auf die Frage, ob es ein Selbst gibt oder nicht, mit „nein“ zu antworten – egal ob </text:span><text:span text:style-name="T9">verbunden oder separat, ewig oder nicht – hatte der Buddha das Gefühl, dass die Frage von Beginn an unangebracht war. Warum? Egal wie man die Trennlinie zwischen 'Selbst' und 'Andere' definiert, allein die Vorstellung eines Selbst beinhaltet ein Element der Selbst-Identifikation und der Anhaftung, und daher Leid und Stress. Das bezieht sich sowohl auf ein </text:span><text:soft-page-break/><text:span text:style-name="T9">verbundenes Selbst, welches kein 'Anderes' anerkennt, als auch auf ein separates Selbst. Wenn man sich mit der gesamten Natur identifiziert, dann empfindet man bei jedem gefällten Baum Schmerz. Das trifft auch genauso auf ein völlig 'anderes' Universum zu, worin der Eindruck der Entfremdung und Nutzlosigkeit so lähmend wäre, sodass es die Suche nach dem Glück – des eigenen oder das der Anderen – unmöglich machen würde. Aufgrund dieser Begründungen empfahl der Buddha, sich mit Fragen wie 'existiere ich oder </text:span><text:span text:style-name="T10">existiere ich </text:span><text:span text:style-name="T9">nicht?' gar nicht erst zu beschäftigen, denn egal wie du sie beantwortest, sie führen zu Leid und Stress.</text:span></text:p>
      <text:p text:style-name="P6"/>
      <text:p text:style-name="P4"><text:span text:style-name="T9">U</text:span><text:span text:style-name="T1">m das Leiden zu vermeiden, das in den Fragen nach 'Selbst' und 'Andere' </text:span><text:span text:style-name="T12">eingebettet</text:span><text:span text:style-name="T1"> ist, bot er eine Alternative an, wie man Erfahrung aufteilen kann: die vier edlen Wahrheiten von Stress, seine Ursache, sein Enden und der Pfad zu seinem Ende. Diese Wahrheiten </text:span><text:span text:style-name="T12">stellen </text:span><text:span text:style-name="T1">keine </text:span><text:span text:style-name="T9">B</text:span><text:span text:style-name="T1">ehauptungen </text:span><text:span text:style-name="T12">dar</text:span><text:span text:style-name="T1">, sondern </text:span><text:span text:style-name="T12">sie sind </text:span><text:span text:style-name="T1">Kategorien der Erfahrung. <text:s/></text:span><text:span text:style-name="T12">Er sagte, anstatt diese Kategorien als zugehörig zu einem Selbst oder zu Anderen </text:span><text:span text:style-name="T14">zu </text:span><text:span text:style-name="T12">betrachten, sollten wir sie als das anerkennen was sie für sich selbst sind während wir sie direkt erfahren, und dass wir dann die </text:span><text:span text:style-name="T14">jeweilige </text:span><text:span text:style-name="T12">Aufgabe </text:span><text:span text:style-name="T14">ausführen</text:span><text:span text:style-name="T12">, die </text:span><text:span text:style-name="T14">zu </text:span><text:span text:style-name="T12">jeder </text:span><text:span text:style-name="T14">einzelnen gehört</text:span><text:span text:style-name="T12">. Stress sollte verstanden werden, seine Ursache aufgegeben, sein Enden verwirklicht und der Pfad zu seinem Ende entfaltet werden. Diese Aufgaben bilden den Zusammenhang, in dem die Anatta Doktrin am besten verstanden wird. Wenn man den Pfad der Tugend, Sammlung und Einsicht bis zu einem Zustand des ruhigen Wohlbefindens entwickelt, und diesen ruhigen Zustand dann benutzt, um die Erfahrungen hinsichtlich der vier edlen Wahrheiten zu betrachten, dann bestehen die Fragen, die im Geist auftauchen nicht aus 'gibt es ein Selbst?</text:span><text:span text:style-name="T13">' oder 'w</text:span><text:span text:style-name="T12">as ist mein Selbst?'.</text:span></text:p>
      <text:p text:style-name="P8">Sondern sie lauten vielmehr: „Verursacht das Festhalten an einem bestimmten Phänomen Stress und Leid? Ist das wirklich <text:span text:style-name="T18">ein 'I</text:span>ch<text:span text:style-name="T19">'</text:span>, <text:span text:style-name="T19">bin </text:span>ich <text:span text:style-name="T19">das </text:span>selbst oder <text:span text:style-name="T19">ist das </text:span>meins? Wenn es stressig ist, aber weder <text:span text:style-name="T19">'I</text:span>ch<text:span text:style-name="T19">'</text:span> noch meins, warum dann festhalten?“ Diese letzten Fragen verdienen eindeutige Antworten, da sie dir dabei behilflich sind, Stress zu verstehen und die Anhaftung und das Festhalten zu unterminieren – das letzte Überbleibsel der Selbst-Identifikation – die Stress verursachen, bis letztendlich alle Spuren der Selbst-Identifikation verschwunden sind und alles was noch übrig bleibt grenzenlose Freiheit ist.</text:p>
      <text:p text:style-name="P9">In diesem Sinne ist die Anatta Lehre keine Doktrin des 'kein Selbst', sondern eine Nicht- Selbst-Strategie, um Leid abzustreifen indem man dessen Ursache loslässt, was dann <text:span text:style-name="T18">wiederum </text:span>zu höchstem, unsterblichen Glück führt. An diesem Punkt fallen Fragen nach Selbst, kein Selbst oder Nicht-Selbst fort. Wenn einmal die Erfahrung solch vollständiger Freiheit vorhanden ist, wo wäre<text:span text:style-name="T18">n</text:span> da <text:span text:style-name="T18">irgendwelche Bedenken darüber, wer oder was dies erfährt, oder ob es sich dabei um ein Selbst handelt oder nicht.</text:span></text:p>
      <text:p text:style-name="P9"/>
      <text:p text:style-name="P10"><text:span text:style-name="T20">Übersetzung </text:span><text:span text:style-name="T21">aus dem Buch</text:span><text:span text:style-name="T20"> 'Noble Strategie' </text:span><text:span text:style-name="T21">von </text:span><text:span text:style-name="T20">Thanissaro Bhikkhu </text:span><text:s/></text:p>
      <text:p text:style-name="P7"/>
      <text:p text:style-name="P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6T09:26:04.102817000</meta:creation-date>
    <dc:date>2015-08-15T08:29:30</dc:date>
    <meta:editing-duration>PT12M16S</meta:editing-duration>
    <meta:editing-cycles>6</meta:editing-cycles>
    <meta:generator>LibreOffice/3.6$MacOSX_x86 LibreOffice_project/5b93205-6e6b3fc-7830f6d-c08ad66-1d9bf4</meta:generator>
    <meta:document-statistic meta:table-count="0" meta:image-count="0" meta:object-count="0" meta:page-count="2" meta:paragraph-count="7" meta:word-count="1075" meta:character-count="7005" meta:non-whitespace-character-count="5918"/>
  </office:meta>
</office:document-meta>
</file>